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7 november 2023;</text:p>
            <text:p text:style-name="al">gelet op artikel 15.33 van de Wet milieubeheer en artikel 229, eerste lid, aanhef en onderdelen a en b, van de Gemeentewet;</text:p>
            <text:p text:style-name="al">besluit: vast te stellen de volgende verordening: ‘Verordening op de heffing en invordering van afvalstoffen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1 De belasting bedraagt per perceel, ongeacht de wijze van aanbieding, per belastingjaar:</text:p>
            <text:p text:style-name="al">1.1.1 indien het perceel wordt gebruikt door één persoon: € 192,25</text:p>
            <text:p text:style-name="al">1.1.2 indien het perceel wordt gebruikt door twee of meer personen: € 288,90</text:p>
            <text:p text:style-name="al">1.1.3 Per inworp € 1,55</text:p>
            <text:p text:style-name="al"/>
            <text:p text:style-name="al">1.2 De belasting als bedoeld in onderdeel 1.1 wordt vermeerderd voor het op 1 januari van het belastingjaar of, indien de belastingplicht later aanvangt, bij aanvang van de belastingplicht, in bruikleen hebben van:</text:p>
            <text:list text:style-name="id1-3-2-2-4-8">
              <text:list-item text:style-override="id1-3-2-2-4-8">
                <text:number>a.</text:number>
                <text:p text:style-name="al">een éxtra grijze container, bestemd voor de overige huishoudelijke afvalstoffen, per container met: € 96,55. </text:p>
              </text:list-item>
              <text:list-item text:style-override="id1-3-2-2-4-9">
                <text:number>b.</text:number>
                <text:p text:style-name="al">een extra groente-fruit- en tuinafval-container (hierna gft-container) is gratis, een tweede extra gft-container: € 96,55. </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1">
                <text:number>1.</text:number>
                <text:p text:style-name="al">Bij de invordering van afvalstoffenheffing voor woningen kan kwijtschelding worden verleend. </text:p>
              </text:list-item>
              <text:list-item text:style-override="id1-3-2-2-9-2-2">
                <text:number>2.</text:number>
                <text:p text:style-name="al">Voor een extra container wordt geen kwijtschelding verleend.</text:p>
              </text:list-item>
            </text:list>
          </text:section>
          <text:section text:name="artikel_id1-3-2-2-10" text:style-name="artikel">
            <text:p text:style-name="artikel_kop_titel"><text:span text:style-name="artikel_kop_label"> Artikel 10. Nadere regels door het college van burgemeester en wethouders</text:span> </text:p>
            <text:p text:style-name="al">Het college van burgemeester en wethouders kan nadere regels geven voor de heffing en de invordering van de in artikel 1 genoemde belastingen.</text:p>
            <text:p text:style-name="al"/>
          </text:section>
          <text:section text:name="artikel_id1-3-2-2-11" text:style-name="artikel">
            <text:p text:style-name="artikel_kop_titel"><text:span text:style-name="artikel_kop_label">Artikel</text:span> <text:span text:style-name="artikel_kop_nr">11.</text:span> Inwerkingtreding, overgangsrecht en citeertitel</text:p>
            <text:p text:style-name="al">1. De ‘Verordening op de heffing en invordering van afvalstoffenheffing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afvalstoffenheffing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1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source">artikel 229, eerste lid, van de Gemeentewet]|[1.0:c:BWBR0005416&amp;artikel=229&amp;lid=1&amp;g=2023-04-0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9</meta:user-defined>
    <meta:user-defined meta:name="DCTERMS.W3CDTF/OVERHEIDop.jaargang">2023</meta:user-defined>
    <meta:user-defined meta:name="OVERHEIDop.publicationIssue">550167</meta:user-defined>
    <meta:user-defined meta:name="OVERHEIDop.betreftRegeling">CVDR709103_1</meta:user-defined>
    <meta:user-defined meta:name="xs:date/OVERHEIDop.startdatum">2024-01-01</meta:user-defined>
    <meta:user-defined meta:name="OVERHEIDop.GmbID/DC.identifier">gmb-2023-550167</meta:user-defined>
    <meta:user-defined meta:name="OVERHEIDop.versieInformatie"/>
  </office:meta>
</office:document-meta>
</file>