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Marsweg 26/28, het realiseren van een extra studi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december 2023 een aanvraag omgevingsvergunning ontvangen voor het realiseren van een extra studio, activiteit *1 op de locatie Marsweg 26/28. De aanvraag heeft dossiernummer 00500000074868.</text:p>
            <text:p text:style-name="common-al"/>
            <text:p text:style-name="common-al"> Ter inzage</text:p>
            <text:p text:style-name="common-al">De stukken liggen vanaf 22 decem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5016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16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16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7486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Zeewolde, aanvraag omgevingsvergunning, Marsweg 26/28, het realiseren van een extra studio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162</meta:user-defined>
    <meta:user-defined meta:name="OVERHEIDop.GmbID/DC.identifier">gmb-2023-550162</meta:user-defined>
    <meta:user-defined meta:name="OVERHEIDop.versieInformatie"/>
  </office:meta>
</office:document-meta>
</file>