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630, het verbreden van de inrit Peppellaan 20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3 00:00 hebben wij een aanvraag Omgevingsvergunning regulier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01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46630</meta:user-defined>
    <meta:user-defined meta:name="DCTERMS.abstract">het verbreden van de inrit Peppellaan 20 te Aadorp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630, het verbreden van de inrit Peppellaan 20 te Aadorp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52</meta:user-defined>
    <meta:user-defined meta:name="OVERHEIDop.GmbID/DC.identifier">gmb-2023-550152</meta:user-defined>
    <meta:user-defined meta:name="OVERHEIDop.versieInformatie"/>
  </office:meta>
</office:document-meta>
</file>