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Steynlaan 25-27, 3701 EB Zeist, het wijzigen van een in aanbouw zijnde gebouw van 8 appartementen naar 16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ynlaan 25-27, 3701 EB Zeist</text:p>
              </text:list-item>
              <text:list-item text:style-override="id1-3-2-1-1-3-2">
                <text:number>•</text:number>
                <text:p text:style-name="al">Omschrijving: het wijzigen van een in aanbouw zijnde gebouw van 8 appartementen naar 16 studio's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05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015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050</meta:user-defined>
    <dc:language>nl</dc:language>
    <meta:user-defined meta:name="OVERHEIDop.locatietype/OVERHEIDop.gebiedsmarkering">Punt</meta:user-defined>
    <meta:user-defined meta:name="DC.title">Gemeente Zeist, verlengen beslistermijn omgevingsvergunning, Steynlaan 25-27, 3701 EB Zeist, het wijzigen van een in aanbouw zijnde gebouw van 8 appartementen naar 16 studio'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50</meta:user-defined>
    <meta:user-defined meta:name="OVERHEIDop.GmbID/DC.identifier">gmb-2023-550150</meta:user-defined>
    <meta:user-defined meta:name="OVERHEIDop.versieInformatie"/>
  </office:meta>
</office:document-meta>
</file>