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ruimte voor het creëren voor 2 kleedkamers en sanitaire ruimte, Pieter Joostenlaan 7, 3648XR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n aanvraag omgevingsvergunning ontvangen voor Tijdelijke ruimte voor het creëren voor 2 kleedkamers en sanitaire ruimte op het adres Pieter Joostenlaan 7, 3648XR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6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1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613</meta:user-defined>
    <dc:language>nl</dc:language>
    <meta:user-defined meta:name="OVERHEIDop.locatietype/OVERHEIDop.gebiedsmarkering">Punt</meta:user-defined>
    <meta:user-defined meta:name="DC.title">Aanvraag vergunning voor Tijdelijke ruimte voor het creëren voor 2 kleedkamers en sanitaire ruimte, Pieter Joostenlaan 7, 3648XR Wiln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49</meta:user-defined>
    <meta:user-defined meta:name="OVERHEIDop.GmbID/DC.identifier">gmb-2023-550149</meta:user-defined>
    <meta:user-defined meta:name="OVERHEIDop.versieInformatie"/>
  </office:meta>
</office:document-meta>
</file>