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skatebaan, Boulevard 1945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t.h.v. nr. 1</text:span>
            <text:span text:style-name="nadrukvet">,</text:span> (0153Z2023121900011): het bouwen van een skatebaan (ingediend d.d. 1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1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900011</meta:user-defined>
    <meta:user-defined meta:name="DCTERMS.abstract">Projectomschrijving: Skatebaan SLO terrein, Toelichting: nvt</meta:user-defined>
    <dc:language>nl</dc:language>
    <meta:user-defined meta:name="OVERHEIDop.locatietype/OVERHEIDop.gebiedsmarkering">Vlak</meta:user-defined>
    <meta:user-defined meta:name="DC.title">Aanvraag voor het bouwen van een skatebaan, Boulevard 1945 t.h.v. nr. 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140</meta:user-defined>
    <meta:user-defined meta:name="OVERHEIDop.GmbID/DC.identifier">gmb-2023-550140</meta:user-defined>
    <meta:user-defined meta:name="OVERHEIDop.versieInformatie"/>
  </office:meta>
</office:document-meta>
</file>