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venkampweg 1, 5406TW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het besluit genomen om de aanvraag omgevingsvergunning met zaaknummer <text:span text:style-name="nadrukvet">84686-2023</text:span> buiten behandeling te stellen.</text:p>
            <text:p text:style-name="common-al">De zaak betreft locatie Bovenkampweg 1 5406TW Uden en heeft de omschrijving "plaatsen van 10 zonnepanelen op de grond van een weiland (tegen de heg)".</text:p>
            <text:p text:style-name="common-al">Indien u belanghebbende bent, kunt u bezwaar maken tegen dit besluit.</text:p>
            <text:p text:style-name="common-al">De termijn voor het indienen van een bezwaar start op 20 december 2023 en duurt 6 weken, tot en met 30 januari 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13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46862023</meta:user-defined>
    <meta:user-defined meta:name="DCTERMS.abstract">plaatsen van 10 zonnepanelen op de grond van een weiland (tegen de heg)</meta:user-defined>
    <dc:language>nl</dc:language>
    <meta:user-defined meta:name="OVERHEIDop.locatietype/OVERHEIDop.gebiedsmarkering">Punt</meta:user-defined>
    <meta:user-defined meta:name="DC.title">Besluit aanvraag omgevingsvergunning Bovenkampweg 1, 5406TW Uden buiten behandeling stell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38</meta:user-defined>
    <meta:user-defined meta:name="OVERHEIDop.GmbID/DC.identifier">gmb-2023-550138</meta:user-defined>
    <meta:user-defined meta:name="OVERHEIDop.versieInformatie"/>
  </office:meta>
</office:document-meta>
</file>