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stemmingsplan Van Wijnbergenlaan I, partiële herziening Barneveld-Noordwes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heeft op 13 december 2023 (nr. 3086) het bestemmingsplan Van Wijnbergenlaan I, partiële herziening Barneveld-Noordwest vastgesteld. Dit plan voorziet in het realiseren van een extra woning op het perceel naast Van Wijnbergenlaan 7 in Barneveld. </text:p>
            <text:p text:style-name="common-al">Van <text:span text:style-name="nadrukvet">22 december 2023 tot en met 2 februari 2023</text:span> ligt het bestemmingsplan Van Wijnbergenlaan I, partiële herziening Barneveld-Noordwest ter inzage bij de receptie van het gemeentehuis (Raadhuisplein 2). U kunt het plan digitaal inzien via onderstaande links. Mocht u geen mogelijkheid hebben om het plan digitaal in te zien, dan kunt u het plan zonder afspraak bij de receptie van het gemeentehuis inzien. </text:p>
            <text:p text:style-name="common-al">Heeft u vragen over het plan, dan kunt u individueel een afspraak maken via onze website <text:a xlink:href="https://www.barneveld.nl/belastingen-en-vergunningen/afwijken-van-bestemmingsplan" xlink:type="simple">https://www.barneveld.nl/belastingen-en-vergunningen/afwijken-van-bestemmingsplan</text:a>) of via telefoonnummer (0342) 495 335 om het plan in te zien en toelichting hierop te krijgen. U kunt uw vragen ook mailen naar <text:a xlink:href="mailto:rodigitaal@barneveld.nl" xlink:type="simple">rodigitaal@barneveld.nl</text:a>. 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1743-0002" xlink:type="simple">https://www.ruimtelijkeplannen.nl/web-roo/?planidn=NL.IMRO.0203.1743-0002</text:a>
          </text:p>
            <text:p text:style-name="common-al">De bronbestanden zijn beschikbaar via: </text:p>
            <text:p text:style-name="common-al">
            <text:a xlink:href="https://publiek.tercera-ro.nl/officieel/0203/NL.IMRO.0203.1743-0002" xlink:type="simple">https://publiek.tercera-ro.nl/officieel/0203/NL.IMRO.0203.1743-0002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ze periode kunnen belanghebbenden die tijdig een zienswijze naar voren brachten, beroep instellen bij de Afdeling bestuursrechtspraak van de Raad van State (Postbus 20019, 2500 EA Den Haag). U kunt ook beroep instellen indien u kunt aantonen dat u redelijkerwijs niet in staat was een zienswijze naar voren te brengen. In het beroepschrift moet u gemotiveerd aangeven waarom u het niet eens bent met de beslissingen, en, indien van toepassing, waarom u destijds geen zienswijze naar voren heeft kunnen brengen. </text:p>
            <text:p text:style-name="common-al">Ook kan tijdens deze periode een verzoek om voorlopige voorziening worden ingediend bij de Voorzitter van de genoemde Afdeling bestuursrechtspraak. </text:p>
            <text:p text:style-name="common-al">De Raad van State stuurt u bericht over het griffierecht dat u moet betalen voor het behandelen van uw beroepschrift en eventueel uw verzoek om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1 december 2023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13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1743-0002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Vaststelling bestemmingsplan Van Wijnbergenlaan I, partiële herziening Barneveld-Noordwest</meta:user-defined>
    <meta:user-defined meta:name="OVERHEIDop.datumEindeReactietermijn">2024-02-02</meta:user-defined>
    <meta:user-defined meta:name="OVERHEIDop.terinzageleggingBG">https://www.ruimtelijkeplannen.nl/web-roo/?planidn=NL.IMRO.0203.1743-000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136</meta:user-defined>
    <meta:user-defined meta:name="OVERHEIDop.GmbID/DC.identifier">gmb-2023-550136</meta:user-defined>
    <meta:user-defined meta:name="OVERHEIDop.versieInformatie"/>
  </office:meta>
</office:document-meta>
</file>