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het tijdelijk in gebruik nemen van gemeentegrond aan de Max van der Stoelstraat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3 een besluit genomen op de aanvraag met zaaknummer Z2023-00002569 voor het tijdelijk in gebruik nemen van 24 m 2 gemeentegrond in de openbare ruimte voor het plaatsen van een container aan de Max van der Stoelstraat 4 in Hengelo. De gemeentegrond wordt in gebruik genomen in de periode van 11 december 2023 tot en met 31 januari 2024. De vergunning is toegekend en verzonden op de besluitdatum. 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5013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3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3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569</meta:user-defined>
    <meta:user-defined meta:name="DCTERMS.abstract">Betreft: Beschikking op aanvraag op locatie Max van der Stoelstraat 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oor het tijdelijk in gebruik nemen van gemeentegrond aan de Max van der Stoelstraat in Hengelo</meta:user-defined>
    <meta:user-defined meta:name="OVERHEIDop.datumEindeReactietermijn">2024-02-01</meta:user-defined>
    <meta:user-defined meta:name="OVERHEIDop.terinzageleggingBG">https://jeleefomgeving.nl/inzien/001888730/cf8b17ce-9e57-11ee-8161-005056011332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133</meta:user-defined>
    <meta:user-defined meta:name="OVERHEIDop.GmbID/DC.identifier">gmb-2023-550133</meta:user-defined>
    <meta:user-defined meta:name="OVERHEIDop.versieInformatie"/>
  </office:meta>
</office:document-meta>
</file>