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022, het aanpassen van een brandcompartiment Laan van Iserlohn 1, 7607P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1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022</meta:user-defined>
    <meta:user-defined meta:name="DCTERMS.abstract">het aanpassen van een brandcompartiment Laan van Iserlohn 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022, het aanpassen van een brandcompartiment Laan van Iserlohn 1, 7607PT te Almelo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30</meta:user-defined>
    <meta:user-defined meta:name="OVERHEIDop.GmbID/DC.identifier">gmb-2023-550130</meta:user-defined>
    <meta:user-defined meta:name="OVERHEIDop.versieInformatie"/>
  </office:meta>
</office:document-meta>
</file>