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Calandstraat 17 2332VD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99035</text:p>
            <text:p text:style-name="common-al">
            <text:span text:style-name="nadrukvet">Datum besluit:</text:span> 19-12-2023 11:15</text:p>
            <text:p text:style-name="common-al">
            <text:span text:style-name="nadrukvet">Locatie:</text:span> Calandstraat 17 2332VD Leiden</text:p>
            <text:p text:style-name="common-al">
            <text:span text:style-name="nadrukvet">Omschrijving:</text:span> Aanle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012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2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2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99035</meta:user-defined>
    <meta:user-defined meta:name="DCTERMS.abstract">Aanleg Telecommunicatie - Statendijck- Dijkstraat + (wow 470864) 94100-826954-B9864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Calandstraat 17 2332VD Leiden e.o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24</meta:user-defined>
    <meta:user-defined meta:name="OVERHEIDop.GmbID/DC.identifier">gmb-2023-550124</meta:user-defined>
    <meta:user-defined meta:name="OVERHEIDop.versieInformatie"/>
  </office:meta>
</office:document-meta>
</file>