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7 november 2023;</text:p>
            <text:p text:style-name="al">gelet op artikel 228a van de Gemeentewet;</text:p>
            <text:p text:style-name="al">besluit:</text:p>
            <text:p text:style-name="al">Vast te stellen de volgende verordening: ‘Verordening op de heffing en invordering van rioolheffing 202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gemeentelijke riolering: een voorziening of combinatie van voorzieningen voor inzameling, verwerking, zuivering of transport van afvalwater, hemelwater of grondwater, in eigendom, in beheer of in onderhoud bij de gemeente;</text:p>
            <text:p text:style-name="al">b. perceel: een roerende of onroerende zaak of een zelfstandig gedeelte daarvan;</text:p>
            <text:p text:style-name="al">c. verbruiksperiode: de periode waarop de afrekening van het waterbedrijf betrekking heeft;</text:p>
            <text:p text:style-name="al">d. water: huishoudelijk afvalwater, bedrijfsafvalwater, hemelwater, grondwater of oppervlaktewater;</text:p>
            <text:p text:style-name="al">e. niet-woning: onroerende zaak die niet tot woning dient of dienstbaar is aan woondoeleinden; </text:p>
            <text:p text:style-name="al">f. woning: onroerende zaak die in hoofdzaak wordt gebruikt voor woondoeleinden.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text:p>
            <text:p text:style-name="al"/>
            <text:p text:style-name="al">2. Als gebruiker wordt aangemerkt: </text:p>
            <text:p text:style-name="al">a. degene die naar de omstandigheden beoordeelt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c. het ter beschikking stellen van een perceel voor volgtijdig gebruik aangemerkt als gebruik door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een vast bedrag per perceel dat uitsluitend in gebruik is als een woning.</text:p>
            <text:p text:style-name="al">2. De belasting wordt geheven naar een vast bedrag per perceel waarvan enkel hemelwater afvloeit. </text:p>
            <text:p text:style-name="al">3. De belasting wordt geheven naar het aantal kubieke meters afvalwater per perceel dat vanuit het perceel wordt afgevoerd van een niet-woning.</text:p>
            <text:p text:style-name="al">4. Het aantal kubieke meters afvalwater bedoeld onder lid 3 wordt gesteld op het aantal kubieke meters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5. Het aantal kubieke meters water wordt verkregen door de verbruiksgegevens op te vragen bij de watermaatschappij die deze gegevens registreert en/of door middel van een door de belastingplichtige in te vullen aangifte.</text:p>
            <text:p text:style-name="al">6. De op de voet van het derde lid berekende hoeveelheid toegevoerd of opgepompt water wordt verminderd met de hoeveelheid water die niet is afgevoerd.</text:p>
            <text:p text:style-name="al"/>
            <text:p text:style-name="al">
            <text:span text:style-name="nadrukvet">Artikel 6. </text:span>
            <text:span text:style-name="nadrukvet">Vervallen</text:span>
          </text:p>
          </text:section>
          <text:section text:name="artikel_id1-3-2-2-7" text:style-name="artikel">
            <text:p text:style-name="artikel_kop_titel"><text:span text:style-name="artikel_kop_label"> Artikel 7. Belastingtarieven</text:span> </text:p>
            <text:p text:style-name="al">1. Het tarief voor een perceel dat direct of indirect aangesloten op de gemeentelijke riolering en uitsluitend in gebruik als woning bedraagt: € 226,15</text:p>
            <text:p text:style-name="al">2. Het tarief voor een perceel waarvan enkel hemelwater afvloeit en welke gecategoriseerd is als een volkstuin, trafo, garagebox/berging in het kader van de Wet WOZ) bedraagt: € 21,40.</text:p>
            <text:p text:style-name="al"> 3. Het tarief voor een perceel waarvan enkel hemelwater afvloeit, anders dan de objecten die in lid 2 genoemd worden, bedraagt: € 53,55.</text:p>
            <text:p text:style-name="al">4. Het tarief voor een perceel direct of indirect aangesloten op de gemeentelijke riolering en in gebruik als een niet-woning bedraagt voor elke volle eenheid van 200 kubieke meters water, bij een hoeveelheid water:</text:p>
            <text:p text:style-name="al">a. van 0 m³ tot en met 200 m³: € 226,15;</text:p>
            <text:p text:style-name="al">b. van 201 m³ tot en met 50.000 m³: € 173,45;</text:p>
            <text:p text:style-name="al">c. van 50.001 m³ tot en met 150.000 m³: € 160,65;</text:p>
            <text:p text:style-name="al">d. van 150.001 m³ tot en met 250.000 m³: € 129,55;</text:p>
            <text:p text:style-name="al">e. van 250.001 m³ of meer: € 106,50.</text:p>
            <text:p text:style-name="al">5. Voor de toepassing van het vierde lid wordt een gedeelte van een eenheid voor een volle eenheid gerekend.</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 </text:p>
            <text:p text:style-name="al">4. Het tweede en derde lid zijn niet van toepassing indien de belastingplichtige binnen de gemeente verhuist en aldaar een ander perceel in gebruik neemt. </text:p>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voor woningen kan kwijtschelding worden verleend. </text:p>
          </text:section>
          <text:section text:name="artikel_id1-3-2-2-13" text:style-name="artikel">
            <text:p text:style-name="artikel_kop_titel"><text:span text:style-name="artikel_kop_label"> Artikel 13. Nadere regels door het college van burgemeester en wethouders</text:span> </text:p>
            <text:p text:style-name="al">Het college van burgemeester en wethouders kan nadere regels geven voor de heffing en de invordering van deze belasting.</text:p>
            <text:p text:style-name="al"/>
          </text:section>
          <text:section text:name="artikel_id1-3-2-2-14" text:style-name="artikel">
            <text:p text:style-name="artikel_kop_titel"><text:span text:style-name="artikel_kop_label">Artikel</text:span> <text:span text:style-name="artikel_kop_nr">14.</text:span> Inwerkingtreding, overgangsrecht en citeertitel</text:p>
            <text:p text:style-name="al">1. De ‘Verordening op de heffing en invordering van rioolheffing 2023’ van 19 dec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kan worden aangehaald als: ‘Verordening rioolheffing 2024’.</text:p>
            <text:p text:style-name="al"/>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text:p>
            <text:p><text:span text:style-name="functie">De voorzitter, ir. J.N. Rozendaal</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12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2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2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2-29</meta:user-defined>
    <meta:user-defined meta:name="DCTERMS.W3CDTF/OVERHEIDop.jaargang">2023</meta:user-defined>
    <meta:user-defined meta:name="OVERHEIDop.publicationIssue">550121</meta:user-defined>
    <meta:user-defined meta:name="OVERHEIDop.betreftRegeling">CVDR709099_1</meta:user-defined>
    <meta:user-defined meta:name="xs:date/OVERHEIDop.startdatum">2024-01-01</meta:user-defined>
    <meta:user-defined meta:name="OVERHEIDop.GmbID/DC.identifier">gmb-2023-550121</meta:user-defined>
    <meta:user-defined meta:name="OVERHEIDop.versieInformatie"/>
  </office:meta>
</office:document-meta>
</file>