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finghstraat 9, 5212 B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ulfinghstraat 9, 5212 B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ulfinghstraat 9, 5212 B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735422</text:p>
            <text:p text:style-name="common-al">
            <text:span text:style-name="nadrukvet">Datum besluit: 19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1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542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Wulfinghstraat 9, 5212 BX 's-Hertogenbosch, melding akkoord, Bouwbeslu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120</meta:user-defined>
    <meta:user-defined meta:name="OVERHEIDop.GmbID/DC.identifier">gmb-2023-550120</meta:user-defined>
    <meta:user-defined meta:name="OVERHEIDop.versieInformatie"/>
  </office:meta>
</office:document-meta>
</file>