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Functieaanduiding horeca Roodehaa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0 december 2023 het voorbereidingsbesluit ‘Functieaanduiding horeca Roodehaan’ genomen. Een voorbereidingsbesluit regelt een verbod (‘aanhoudingsplicht’) van anderhalf jaar voor bouwen en gebruiken van grond of water. Dit voorbereidingsbesluit is nodig om het bouwen van een gebouw voor horeca te voorkomen. Deze ongewenste ontwikkeling wordt niet tegengehouden volgens de geldende regels. De gemeente wil nieuwe regels maken om dit te voorkomen. Het kost tijd voordat die klaar zijn en in werking treden. Een voorbereidingsbesluit voorkomt dat er in de tussentijd toch wordt gebouwd. Het voorbereidingsbesluit geldt voor drie stukken grond aan de straat Kielerbocht. Dat is vlakbij de Europaweg op het bedrijventerrein Oude Roodehaan.</text:p>
            <text:p text:style-name="common-al">Het voorbereidingsbesluit start op 28 december 2023 en geldt tot 1 juli 2025. </text:p>
            <text:p text:style-name="common-al"> U kunt volgens de wet niet naar de rechter als u het niet eens bent met het voorbereidingsbesluit.</text:p>
            <text:p text:style-name="common-al">
            <text:span text:style-name="nadrukvet">Waar bekijkt u het voorbesluit? </text:span>
          </text:p>
            <text:p text:style-name="last-al">U bekijkt het voorbereidingsbesluit hier vanaf 28 december 2023: </text:p>
            <text:list text:style-name="id1-3-2-1-1-6">
              <text:list-item text:style-override="id1-3-2-1-1-6-1">
                <text:number>1.</text:number>
                <text:p text:style-name="al">De landelijke website www.ruimtelijkeplannen.nl. U zoekt op de naam van het besluit of op de code: NL.IMRO.0014.VB056OudeRoodehaan-vg01. </text:p>
              </text:list-item>
              <text:list-item text:style-override="id1-3-2-1-1-6-2">
                <text:number>2.</text:number>
                <text:p text:style-name="al">De gemeentelijke website gemeente.groningen.nl/bestemmingsplannen. </text:p>
              </text:list-item>
              <text:list-item text:style-override="id1-3-2-1-1-6-3">
                <text:number>3.</text:number>
                <text:p text:style-name="al">Het gemeentelijk Loket Bouwen en Wonen, Harm Buiterplein 1. U maakt een afspraak via gemeente.groningen.nl/bouwdossier-of-bestemmingsplan-inzie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1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56OudeRoodehaan-vg01</meta:user-defined>
    <meta:user-defined meta:name="OVERHEIDop.Plansoort/OVERHEIDop.plansoort">voorbereidingsbesluit</meta:user-defined>
    <dc:language>nl</dc:language>
    <meta:user-defined meta:name="OVERHEIDop.locatietype/OVERHEIDop.gebiedsmarkering">Vlak</meta:user-defined>
    <meta:user-defined meta:name="DC.title">Voorbereidingsbesluit ‘Functieaanduiding horeca Roodehaan’</meta:user-defined>
    <meta:user-defined meta:name="DCTERMS.W3CDTF/DCTERMS.available">2023-12-28</meta:user-defined>
    <meta:user-defined meta:name="DCTERMS.W3CDTF/OVERHEIDop.jaargang">2023</meta:user-defined>
    <meta:user-defined meta:name="OVERHEIDop.publicationIssue">550119</meta:user-defined>
    <meta:user-defined meta:name="OVERHEIDop.GmbID/DC.identifier">gmb-2023-550119</meta:user-defined>
    <meta:user-defined meta:name="OVERHEIDop.versieInformatie"/>
  </office:meta>
</office:document-meta>
</file>