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(2e verdieping) en uitbreiding aan de voorzijde van de woning, Bussele 36 5641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03 </text:p>
            <text:p text:style-name="common-al"> Omschrijving: realiseren van een dakopbouw (2e verdieping) en uitbreiding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sele 36 5641PB Eindhoven</text:p>
              </text:list-item>
            </text:list>
            <text:p text:style-name="common-al"> Datum ontvangst: 1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11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3</meta:user-defined>
    <meta:user-defined meta:name="DCTERMS.abstract">realiseren van een dakopbouw (2e verdieping) en uitbreiding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(2e verdieping) en uitbreiding aan de voorzijde van de woning, Bussele 36 5641PB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17</meta:user-defined>
    <meta:user-defined meta:name="OVERHEIDop.GmbID/DC.identifier">gmb-2023-550117</meta:user-defined>
    <meta:user-defined meta:name="OVERHEIDop.versieInformatie"/>
  </office:meta>
</office:document-meta>
</file>