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Groenkampen 21 te Westerbor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de Groenkampen 21 te Westerbork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5011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11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11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ceptatie sloopmelding, Groenkampen 21 te Westerbork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115</meta:user-defined>
    <meta:user-defined meta:name="OVERHEIDop.GmbID/DC.identifier">gmb-2023-550115</meta:user-defined>
    <meta:user-defined meta:name="OVERHEIDop.versieInformatie"/>
  </office:meta>
</office:document-meta>
</file>