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Voort 7A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 van het bijgebouw als mantelzorgwoning, Grote Voort 7A, 5081 H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A, 5081 H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 van het bijgebouw als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01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601</meta:user-defined>
    <meta:user-defined meta:name="DCTERMS.abstract">het gebruik van het bijgebouw als mantelzorgwoning</meta:user-defined>
    <dc:language>nl</dc:language>
    <meta:user-defined meta:name="OVERHEIDop.locatietype/OVERHEIDop.gebiedsmarkering">Punt</meta:user-defined>
    <meta:user-defined meta:name="DC.title">Ingekomen aanvraag omgevingsvergunning Grote Voort 7A, 5081 HE Hilvaren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12</meta:user-defined>
    <meta:user-defined meta:name="OVERHEIDop.GmbID/DC.identifier">gmb-2023-550112</meta:user-defined>
    <meta:user-defined meta:name="OVERHEIDop.versieInformatie"/>
  </office:meta>
</office:document-meta>
</file>