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tijdelijk in gebruik nemen van gemeentegrond aan de Drienerstraat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3 een besluit genomen op de aanvraag met zaaknummer Z2023-00002537 voor een APV-vergunning voor het tijdelijk in gebruik nemen van in totaal 255 m 2 gemeentegrond in de openbare ruimte aan de Drienerstraat 61 in Hengelo. De gemeentegrond wordt in gebruik genomen in de periode van 23 december 2023 tot en met 9 februari 2024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01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1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37</meta:user-defined>
    <meta:user-defined meta:name="DCTERMS.abstract">Betreft: Beschikking op aanvraag op locatie Drienerstraat 61-10, 7551HL Hengelo</meta:user-defined>
    <dc:language>nl</dc:language>
    <meta:user-defined meta:name="OVERHEIDop.locatietype/OVERHEIDop.gebiedsmarkering">Punt</meta:user-defined>
    <meta:user-defined meta:name="DC.title">Kennisgeving besluit op aanvraag voor het tijdelijk in gebruik nemen van gemeentegrond aan de Drienerstraat in Hengelo.</meta:user-defined>
    <meta:user-defined meta:name="OVERHEIDop.datumEindeReactietermijn">2024-02-01</meta:user-defined>
    <meta:user-defined meta:name="OVERHEIDop.terinzageleggingBG">https://jeleefomgeving.nl/inzien/001888730/2134383d-9e57-11ee-8161-005056011332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110</meta:user-defined>
    <meta:user-defined meta:name="OVERHEIDop.GmbID/DC.identifier">gmb-2023-550110</meta:user-defined>
    <meta:user-defined meta:name="OVERHEIDop.versieInformatie"/>
  </office:meta>
</office:document-meta>
</file>