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Molenstraat 1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olenstraat 183</text:span>
          </text:p>
            <text:p text:style-name="common-al">
            <text:span text:style-name="nadrukvet">Het monteren van een raam aan de zijkant van de woning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11355</text:span>
          </text:p>
            <text:p text:style-name="common-al"/>
            <text:p text:style-name="common-al">Burgemeester en wethouders hebben op 21 januar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011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1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1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11355</meta:user-defined>
    <meta:user-defined meta:name="DCTERMS.abstract">het monteren van een raam aan de zij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Molenstraat 183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011</meta:user-defined>
    <meta:user-defined meta:name="OVERHEIDop.GmbID/DC.identifier">gmb-2023-55011</meta:user-defined>
    <meta:user-defined meta:name="OVERHEIDop.versieInformatie"/>
  </office:meta>
</office:document-meta>
</file>