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oekhuizerlaan 1, 3956NS Leersum, aanvraag gebruik gazon en plaatsing opslagschuur (RX2023-00002947,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oekhuizerlaan 1, 3956NS Leersum, aanvraag gebruik gazon en plaatsing opslagschuur (RX2023-00002947, 1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1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RX2023-00002947</meta:user-defined>
    <meta:user-defined meta:name="DCTERMS.abstract">Broekhuizerlaan 1, 3956NS Leersum, aanvraag gebruik gazon en plaatsing opslagschuur (RX2023-00002947, 18 december 2023)</meta:user-defined>
    <dc:language>nl</dc:language>
    <meta:user-defined meta:name="OVERHEIDop.locatietype/OVERHEIDop.gebiedsmarkering">Punt</meta:user-defined>
    <meta:user-defined meta:name="DC.title">Gemeente Utrechtse Heuvelrug, ingediende aanvraag omgevingsvergunning - Broekhuizerlaan 1, 3956NS Leersum, aanvraag gebruik gazon en plaatsing opslagschuur (RX2023-00002947, 18 december 2023)</meta:user-defined>
    <meta:user-defined meta:name="DCTERMS.W3CDTF/DCTERMS.available">2023-12-21</meta:user-defined>
    <meta:user-defined meta:name="DCTERMS.W3CDTF/OVERHEIDop.jaargang">2023</meta:user-defined>
    <meta:user-defined meta:name="OVERHEIDop.publicationIssue">550109</meta:user-defined>
    <meta:user-defined meta:name="OVERHEIDop.GmbID/DC.identifier">gmb-2023-550109</meta:user-defined>
    <meta:user-defined meta:name="OVERHEIDop.versieInformatie"/>
  </office:meta>
</office:document-meta>
</file>