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e dakkapel, Winkeldijk 30, 1391H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meber 2023 heeft de gemeente een aanvraag omgevingsvergunning ontvangen voor Nieuwe dakkapel op het adres Winkeldijk 30, 1391HM Abcoude. Het gaat om een omgevingsvergunning voor</text:p>
            <text:p text:style-name="common-al">- Bouwen van een bouwwerk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6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01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659</meta:user-defined>
    <dc:language>nl</dc:language>
    <meta:user-defined meta:name="OVERHEIDop.locatietype/OVERHEIDop.gebiedsmarkering">Punt</meta:user-defined>
    <meta:user-defined meta:name="DC.title">Aanvraag vergunning voor Nieuwe dakkapel, Winkeldijk 30, 1391HM Abcou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06</meta:user-defined>
    <meta:user-defined meta:name="OVERHEIDop.GmbID/DC.identifier">gmb-2023-550106</meta:user-defined>
    <meta:user-defined meta:name="OVERHEIDop.versieInformatie"/>
  </office:meta>
</office:document-meta>
</file>