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van en asbestverwijdering in het pand Dorpsstraat 4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december 2023 een melding geaccordeerd. De gemeente Vlieland geeft hiermee toestemming voor de interne en externe aanpassingen van het rijksmonument Dorpsstraat 43 te Vlieland. </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1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sloop van en asbestverwijdering in het pand Dorpsstraat 43 te Vlieland.</meta:user-defined>
    <dc:language>nl</dc:language>
    <meta:user-defined meta:name="OVERHEIDop.locatietype/OVERHEIDop.gebiedsmarkering">Adres</meta:user-defined>
    <meta:user-defined meta:name="DC.title">Toestemming voor sloop van en asbestverwijdering in het pand Dorpsstraat 43 te Vlieland.</meta:user-defined>
    <meta:user-defined meta:name="DCTERMS.W3CDTF/DCTERMS.available">2023-12-22</meta:user-defined>
    <meta:user-defined meta:name="DCTERMS.W3CDTF/OVERHEIDop.jaargang">2023</meta:user-defined>
    <meta:user-defined meta:name="OVERHEIDop.publicationIssue">550105</meta:user-defined>
    <meta:user-defined meta:name="OVERHEIDop.GmbID/DC.identifier">gmb-2023-550105</meta:user-defined>
    <meta:user-defined meta:name="OVERHEIDop.versieInformatie"/>
  </office:meta>
</office:document-meta>
</file>