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het verkopen van oliebollen op 31/12/2023 Muziekvereniging Eendracht Escharen Burgemeester de Bourbonplein, Mgr Borretweg , Kerplein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kopen van oliebollen op 31/12/2023 Muziekvereniging Eendracht Escharen</text:p>
              </text:list-item>
              <text:list-item text:style-override="id1-3-2-1-1-2-2">
                <text:number>•</text:number>
                <text:p text:style-name="al">Besluitdatum: 15 december 2023</text:p>
              </text:list-item>
              <text:list-item text:style-override="id1-3-2-1-1-2-3">
                <text:number>•</text:number>
                <text:p text:style-name="al">Locatie: Burgemeester de Bourbonplein, Mgr Borretweg , Kerplein Escharen</text:p>
              </text:list-item>
              <text:list-item text:style-override="id1-3-2-1-1-2-4">
                <text:number>•</text:number>
                <text:p text:style-name="al">Zaaknummer: Z2023-0000744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6 jan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006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6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6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7448</meta:user-defined>
    <meta:user-defined meta:name="DCTERMS.abstract">standplaatsvergunning verleend voor het verkopen van oliebollen op 31/12/2023 Muziekvereniging Eendracht Escharen Burgemeester de Bourbonplein, Mgr Borretweg , Kerplein Escharen </meta:user-defined>
    <dc:language>nl</dc:language>
    <meta:user-defined meta:name="OVERHEIDop.locatietype/OVERHEIDop.gebiedsmarkering">Vlak</meta:user-defined>
    <meta:user-defined meta:name="DC.title">standplaatsvergunning verleend voor het verkopen van oliebollen op 31/12/2023 Muziekvereniging Eendracht Escharen Burgemeester de Bourbonplein, Mgr Borretweg , Kerplein Eschar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068</meta:user-defined>
    <meta:user-defined meta:name="OVERHEIDop.GmbID/DC.identifier">gmb-2023-550068</meta:user-defined>
    <meta:user-defined meta:name="OVERHEIDop.versieInformatie"/>
  </office:meta>
</office:document-meta>
</file>