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7b42155-fb17-4b4d-87e2-e30d43b09b8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West, verkeersbesluit Erik de Roodestraat 11 opheffen gehandicaptenparkeerplaats kenteken 1-ZPR-6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Erik de Roodestraat 11 met kenteken 1-ZPR-65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Erik de Roodestraat 11 (parkeervaknummer 118031487367) met kenteken 1-ZPR-65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03.44339622641509mm"><draw:image xlink:href="Pictures/Afbeelding1ic7b42155-fb17-4b4d-87e2-e30d43b09b85.png" xlink:type="simple"/></draw:frame></text:p>
            </text:section></draw:text-box></draw:frame>
          </text:p>
            <text:p text:style-name="common-al">Amsterdam, 20 dec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06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6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6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rik de Roodestraat 11 opheffen gehandicaptenparkeerplaats kenteken 1-ZPR-65 - Erik de Roodestraat 1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rik de Roodestraat 11 opheffen gehandicaptenparkeerplaats kenteken 1-ZPR-6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Erik de Roodestraat 11 opheffen gehandicaptenparkeerplaats kenteken 1-ZPR-65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0066</meta:user-defined>
    <meta:user-defined meta:name="OVERHEIDop.GmbID/DC.identifier">gmb-2023-550066</meta:user-defined>
    <meta:user-defined meta:name="OVERHEIDop.versieInformatie"/>
  </office:meta>
</office:document-meta>
</file>