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aatsen gehandicaptenparkeerplaats op kenteken van Westergo 4 naar Westkade 18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Westergo en Westkade zijn gelegen binnen de bebouwde kom van de Gemeente Huizen;</text:p>
            <text:p text:style-name="context.al">Dat de genoemde wegen in beheer en onderhoud zijn bij de Gemeente Huizen;</text:p>
            <text:p text:style-name="context.al">Dat de genoemde wegen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er nabij Westergo 4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er een verhuizing heeft plaats gevonden waarbij er een Gehandicaptenparkeerplaats op tekenen geplaatst moet worden bij de nieuwe woning;</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onderbord OB309 met tekst “07-Zl-KB” uit bijlage 1 van het RVV1990 te verwijderen nabij Westergo 4. </text:p>
            <text:p text:style-name="context.al"/>
            <text:p text:style-name="context.al">Op grond van voorgaande overwegingen is de gemeente tot het besluit gekomen om het bord E6 en onderbord OB309 met tekst “07-Zl-KB” uit bijlage 1 van het RVV1990 te plaatsen bij de parkeerplaats nabij Westergo 184</text:p>
            <text:p text:style-name="context.al"/>
            <text:p text:style-name="context.al">Huizen, 21 december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006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6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Verplaatsen GPP op kenteken - Westergo 4 - Westkade 1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gehandicaptenparkeerplaats op kenteken van Westergo 4 naar Westkade 184 te Huizen</meta:user-defined>
    <meta:user-defined meta:name="DCTERMS.W3CDTF/DCTERMS.available">2023-12-21</meta:user-defined>
    <meta:user-defined meta:name="OVERHEIDop.externeBijlage">Kaart locatie wijzigen GPP op kenteken|exb-2023-60542</meta:user-defined>
    <meta:user-defined meta:name="DCTERMS.W3CDTF/OVERHEIDop.jaargang">2023</meta:user-defined>
    <meta:user-defined meta:name="OVERHEIDop.publicationIssue">550062</meta:user-defined>
    <meta:user-defined meta:name="OVERHEIDop.GmbID/DC.identifier">gmb-2023-550062</meta:user-defined>
    <meta:user-defined meta:name="OVERHEIDop.versieInformatie"/>
  </office:meta>
</office:document-meta>
</file>