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rkhof 9/9a,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overeenkomstig artikel 3.8 van de Wet ruimtelijke ordening bekend dat de gemeenteraad op 18 december 2023 het bestemmingsplan “Kerkhof 9/9a, Heeze” heeft vastgesteld.</text:p>
            <text:p text:style-name="common-al">Dit bestemmingsplan is opgesteld om de bestemming Bedrijf te wijzigen naar de bestemming Wonen ten behoeve van 2 burgerwoningen. Ter plaatse is sprake van een woning die al bijna 50 jaar gesplitst in gebruik is. Met dit bestemmingsplan wordt de juridische situatie in overeenstemming gebracht met de feitelijke situatie, waarbij overtollige bedrijfsbebouwing wordt gesaneerd.</text:p>
            <text:p text:style-name="common-al">Het ontwerpbestemmingsplan heeft van 13 juli tot en met 23 augustus 2023 ter inzage gelegen. Er zijn geen zienswijzen ingediend op het ontwerpbestemmingsplan.</text:p>
            <text:p text:style-name="common-al">Het vaststellingsbesluit en de daarbij behorende stukken liggen met ingang van 22 december 2023 tot en met 1 februari 2024 voor een ieder ter inzage in de hal van het gemeentehuis. Het bestemmingsplan en de daarbij behorende stukken zijn eveneens digitaal in te zien op de gemeentelijke viewer en www.ruimtelijkeplannen.nl</text:p>
            <text:p text:style-name="common-al">Gedurende de periode van terinzagelegging kan tegen de vaststelling van het bestemmingsplan beroep worden ingesteld bij de Afdeling bestuursrechtspraak van de Raad van State, Postbus 20019, 2500 EA Den Haag door belanghebbend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500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Kerkhof9en9a-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Kerkhof 9/9a, Heeze”</meta:user-defined>
    <meta:user-defined meta:name="DCTERMS.W3CDTF/DCTERMS.available">2023-12-21</meta:user-defined>
    <meta:user-defined meta:name="DCTERMS.W3CDTF/OVERHEIDop.jaargang">2023</meta:user-defined>
    <meta:user-defined meta:name="OVERHEIDop.publicationIssue">550057</meta:user-defined>
    <meta:user-defined meta:name="OVERHEIDop.GmbID/DC.identifier">gmb-2023-550057</meta:user-defined>
    <meta:user-defined meta:name="OVERHEIDop.versieInformatie"/>
  </office:meta>
</office:document-meta>
</file>