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orrelveenseweg 12 te Hijken (19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de Vorrelveenseweg 12 te Hijken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5004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4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4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cceptatie sloopmelding, Vorrelveenseweg 12 te Hijken (19-12-2023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048</meta:user-defined>
    <meta:user-defined meta:name="OVERHEIDop.GmbID/DC.identifier">gmb-2023-550048</meta:user-defined>
    <meta:user-defined meta:name="OVERHEIDop.versieInformatie"/>
  </office:meta>
</office:document-meta>
</file>