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laatsen opslag,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: </text:span>
            </text:span>zuidkant van het parkeerterrein ten oosten van Pletering 47 van vrijdag 10 februari t/m dinsdag 16 mei.</text:p>
            <text:p text:style-name="common-al">
            <text:span text:style-name="nadrukvet">
              <text:span text:style-name="nadrukvet">Bijzonderheden: </text:span>
            </text:span>wegsleepregeling van krach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00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plaatsen opslag, Oostwou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004</meta:user-defined>
    <meta:user-defined meta:name="OVERHEIDop.GmbID/DC.identifier">gmb-2023-55004</meta:user-defined>
    <meta:user-defined meta:name="OVERHEIDop.versieInformatie"/>
  </office:meta>
</office:document-meta>
</file>