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e facetbeheersverordening “Aanpak plancapaciteit detailhandel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geven er op grond van artikel 3.38 van de Wet ruimtelijke ordening (Wro) kennis van, dat de gemeenteraad bij besluit van 12 december 2023 de facetbeheersverordening “Aanpak plancapaciteit detailhandel gemeente Brunssum” heeft vastgesteld.</text:p>
            <text:p text:style-name="common-al">
            <text:span text:style-name="nadrukvet">Ligging van het plangebied</text:span>
          </text:p>
            <text:p text:style-name="common-al">Het plangebied omvat de beheersverordeningen “Woongebied 2<text:span text:style-name="sup">e</text:span> herziening” en “Bedrijventerreinen”. De exacte begrenzing van het plangebied wordt bepaald door de verbeelding van de vastgestelde facetbeheersverordening.</text:p>
            <text:p text:style-name="common-al">
            <text:span text:style-name="nadrukvet">Inhoud van het plan</text:span>
          </text:p>
            <text:p text:style-name="common-al">De gemeenten in Zuid-Limburg hebben allen eind 2017 de Structuurvisie Ruimtelijke Economie Zuid-Limburg (hierna: SVREZL) vastgesteld als kaderstellend beleid voor, onder meer, detailhandelsontwikkelingen. Eén van de speerpunten in het SVREZL-beleid is om de ongewenste planvoorraad buiten de winkelclusters stap-voor-stap terug te dringen, met als doel om daarmee – naar de toekomst toe – de regionale winkelstructuur te versterken als bronpunten van leefbaarheid, ondernemerschap en voorzieningen. </text:p>
            <text:p text:style-name="common-al">Het terugdringen van deze ongewenste planvoorraad kan alleen middels aanpassing van de vigerende bestemmingsplannen en beheersverordeningen. De facetbeheersverordening "Aanpak plancapaciteit detailhandel" is een belangrijke stap die de Parkstadgemeenten gezamenlijk zetten in het terugdringen van de ongewenste planvoorraad buiten de winkelclusters. Het plan is een uitwerking van de SVREZL, het Uitvoeringsprogramma Retail (2019-2025) en de themalijn ‘Voorzieningen (retail)’ in de Regio Deal Parkstad Limburg. Het plan is tot stand gekomen onder regie van de bestuurscommissies Economie &amp; Toerisme en Ruimte &amp; Mobiliteit van Stadsregio Parkstad Limburg en in samenwerking met de Parkstadgemeenten.</text:p>
            <text:p text:style-name="common-al">Deze facetbeheersverordening bestaat uit drie delen: een verbeelding, regels en een toelichting. De verbeelding (kaartbeeld) omvat alle locaties waar detailhandel op een ongewenste locatie gevestigd kan worden en waar nu een bestemmingsplan op van toepassing is. In de regels is het detailhandelsbeleid juridisch - planologisch verankerd. De verbeelding en regels vormen tezamen het bindende deel van de beheersverordening. In de toelichting worden onder andere de keuzes die in de facetbeheersverordening worden gemaakt nader gemotiveerd en verantwoord. Het plan is in de basis voor iedere Parkstadgemeente gelijk, maar de verbeelding en de toelichting zijn toegespitst op iedere afzonderlijke gemeente.</text:p>
            <text:p text:style-name="common-al">
            <text:span text:style-name="nadrukvet">Ter inzage</text:span>
          </text:p>
            <text:p text:style-name="common-al">De facetbeheersverordening “Aanpak plancapaciteit detailhandel gemeente Brunssum” ligt met ingang van 22 december 2023 gedurende zes weken ter inzage en is te raadplegen via de landelijke website <text:a xlink:href="http://www.ruimtelijkeplannen.nl" xlink:type="simple">www.ruimtelijkeplannen.nl</text:a>. Het plan is daar opgenomen onder planidentificatienummer NL.IMRO.0899.BVO81011-VA01.</text:p>
            <text:p text:style-name="common-al">De vastgestelde facetbeheersverordening kan gedurende de openingstijden tevens worden ingezien bij de Gemeentewinkel, Lindeplein 1 te Brunssum. Om de stukken in te zien dient u een afspraak te maken via ons Klant Contact Centrum (045-5278 555). Het gemeentehuis is tijdens feestdagen gesloten.</text:p>
            <text:p text:style-name="common-al">
            <text:span text:style-name="nadrukvet">Geen bezwaar of beroep mogelijk</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geen bezwaar of beroep worden ingesteld (artikel 8:3 van de Algemene wet bestuursrecht).</text:p>
            <text:p text:style-name="common-al">
            <text:span text:style-name="nadrukvet">Inwerkingtreding</text:span>
          </text:p>
            <text:p text:style-name="common-al">De beheersverordening treedt in werking met ingang van de dag na de bekendmaking ervan.</text:p>
            <text:p text:style-name="last-al">Brunssum, 21 december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00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VO81011-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gestelde facetbeheersverordening “Aanpak plancapaciteit detailhandel gemeente Brunssum”</meta:user-defined>
    <meta:user-defined meta:name="DCTERMS.W3CDTF/DCTERMS.available">2023-12-21</meta:user-defined>
    <meta:user-defined meta:name="DCTERMS.W3CDTF/OVERHEIDop.jaargang">2023</meta:user-defined>
    <meta:user-defined meta:name="OVERHEIDop.publicationIssue">550038</meta:user-defined>
    <meta:user-defined meta:name="OVERHEIDop.GmbID/DC.identifier">gmb-2023-550038</meta:user-defined>
    <meta:user-defined meta:name="OVERHEIDop.versieInformatie"/>
  </office:meta>
</office:document-meta>
</file>