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De Limiet 25, 4131 NR Vi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-12-2023 heeft de gemeente een aanvraag omgevingsvergunning (regulier) ontvangen voor het perceel De Limiet 25, 4131 NR Vianen. De aanvraag is geregistreerd onder zaaknummer OVR-2023-003910. De aanvraag betreft het wijzigen van een eerder verleende vergunning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550036</text:span><text:line-break/><text:date style:data-style-name="dag" text:fixed="true" text:date-value="2023-12-21"/><text:line-break/><text:date style:data-style-name="jaar" text:fixed="true" text:date-value="2023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0036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0036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3-003910</meta:user-defined>
    <dc:language>nl</dc:language>
    <meta:user-defined meta:name="OVERHEIDop.locatietype/OVERHEIDop.gebiedsmarkering">Punt</meta:user-defined>
    <meta:user-defined meta:name="DC.title">Ingekomen aanvraag omgevingsvergunning De Limiet 25, 4131 NR Vianen</meta:user-defined>
    <meta:user-defined meta:name="DCTERMS.W3CDTF/DCTERMS.available">2023-12-21</meta:user-defined>
    <meta:user-defined meta:name="DCTERMS.W3CDTF/OVERHEIDop.jaargang">2023</meta:user-defined>
    <meta:user-defined meta:name="OVERHEIDop.publicationIssue">550036</meta:user-defined>
    <meta:user-defined meta:name="OVERHEIDop.GmbID/DC.identifier">gmb-2023-550036</meta:user-defined>
    <meta:user-defined meta:name="OVERHEIDop.versieInformatie"/>
  </office:meta>
</office:document-meta>
</file>