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reestraat 21, 8316AN Marknesse: het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Omgevingsvergunning verleend voor deze locatie. Het gaat om het wijzigen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00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28</meta:user-defined>
    <meta:user-defined meta:name="DCTERMS.abstract">Breestraat 21, 8316AN Marknesse: Omgevingsvergunning 19 december 2023 het wijzigen van het pand</meta:user-defined>
    <dc:language>nl</dc:language>
    <meta:user-defined meta:name="OVERHEIDop.locatietype/OVERHEIDop.gebiedsmarkering">Punt</meta:user-defined>
    <meta:user-defined meta:name="DC.title">Besluit omgevingsvergunning Breestraat 21, 8316AN Marknesse: het wijzigen van het p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32</meta:user-defined>
    <meta:user-defined meta:name="OVERHEIDop.GmbID/DC.identifier">gmb-2023-550032</meta:user-defined>
    <meta:user-defined meta:name="OVERHEIDop.versieInformatie"/>
  </office:meta>
</office:document-meta>
</file>