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monumenten voor verbouw en onderhoudswerkzaamheden van het pand Dorpsstraat 4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7 december 2023 een omgevingsvergunning verleend. De omgevingsvergunning betreft het onderdeel ‘Handelingen met gevolgen voor beschermde monumenten’ voor verbouw van, onderhoudswerkzaamheden in en het plaatsen van zonnepanelen op het rijksmonument Dorpsstraat 43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002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2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2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monumenten voor verbouw en onderhoudswerkzaamheden van het pand Dorpsstraat 43 te Vlieland.</meta:user-defined>
    <dc:language>nl</dc:language>
    <meta:user-defined meta:name="OVERHEIDop.locatietype/OVERHEIDop.gebiedsmarkering">Adres</meta:user-defined>
    <meta:user-defined meta:name="DC.title">Vergunning voor monumenten voor verbouw en onderhoudswerkzaamheden van het pand Dorpsstraat 43 te Vlieland.</meta:user-defined>
    <meta:user-defined meta:name="DCTERMS.W3CDTF/DCTERMS.available">2023-12-22</meta:user-defined>
    <meta:user-defined meta:name="DCTERMS.W3CDTF/OVERHEIDop.jaargang">2023</meta:user-defined>
    <meta:user-defined meta:name="OVERHEIDop.publicationIssue">550027</meta:user-defined>
    <meta:user-defined meta:name="OVERHEIDop.GmbID/DC.identifier">gmb-2023-550027</meta:user-defined>
    <meta:user-defined meta:name="OVERHEIDop.versieInformatie"/>
  </office:meta>
</office:document-meta>
</file>