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bouwen van een nieuwe zoutloods, Kanaaldijk 35 te Waddinx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de omgevingsvergunning voor het bouwen van een nieuwe zoutloods aan de Kanaaldijk 35 vanaf 9 februari 2023 ter inzage ligt.</text:p>
            <text:p text:style-name="common-al">
            <text:span text:style-name="nadrukvet">
              <text:span text:style-name="nadrukcur">Waar gaat de omgevingsvergunning over?</text:span>
            </text:span>
          </text:p>
            <text:p text:style-name="common-al">Er is een aanvraag omgevingsvergunning ingediend om de bestaande zoutloods aan de Kanaaldijk 35 te slopen en een nieuwe zoutloods te bouwen. In de huidige situatie staan er drie gebouwen met een eigen bouwvlak. In de nieuwe situatie komt er één gebouw. Dit gebouw valt buiten het bouwvlak.</text:p>
            <text:p text:style-name="common-al">Het plan is in strijd met het bestemmingsplan ‘Actualisatie Bestemmingsplan Coenecoop’.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e ontwerp omgevingsvergunning heeft ter inzage gelegen. </text:span>
            </text:span>
          </text:p>
            <text:p text:style-name="common-al">De ontwerp omgevingsvergunning en de bijbehorende documenten hebben voor 6 weken ter inzage gelegen. Dit was van 10 november 2022 tot en met 21 december 2022. Er zijn geen zienswijze binnengekomen. Aan de Omgevingsdienst Midden Holland is mandaat verleend voor het verlenen van deze omgevingsvergunning wanneer er geen zienswijze zijn ingediend.</text:p>
            <text:p text:style-name="common-al">
            <text:span text:style-name="nadrukvet">
              <text:span text:style-name="nadrukcur">Ter inzagelegging </text:span>
            </text:span>
          </text:p>
            <text:p text:style-name="common-al">De omgevingsvergunning ligt vanaf 9 februari 2023 voor 6 weken ter inzage. Deze kunt u vinden op de gemeentelijke website <text:a xlink:href="http://www.waddinxveen.nl/bestemmingsplannen" xlink:type="simple"><text:span text:style-name="nadrukondlijn">www.waddinxveen.nl/bekendmakingen</text:span></text:a>. Het is ook mogelijk om deze te bekijken via <text:a xlink:href="http://www.ruimtelijkeplannen.nl" xlink:type="simple"><text:span text:style-name="nadrukondlijn">www.ruimtelijkeplannen.nl</text:span></text:a>.</text:p>
            <text:p text:style-name="common-al">Voor het op andere wijze inzien van de omgevingsvergunning kunt u contact opnemen met de Omgevingsdienst Midden-Holland (telefoon 088 - 5450 000).</text:p>
            <text:p text:style-name="common-al">
            <text:span text:style-name="nadrukvet">
              <text:span text:style-name="nadrukcur">Beroep </text:span>
            </text:span>
          </text:p>
            <text:p text:style-name="common-al">Belanghebbenden die het niet eens zijn met het besluit kunnen binnen zes weken een beroepschrift indienen bij de Rechtbank Den Haag, Sector Bestuursrecht, Postbus 20302, 2500 EH Den Haag. 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beroep. Aan de behandeling van een beroep zijn kosten verbonden. Het indienen van beroep schort de werking van het besluit niet op. </text:p>
            <text:p text:style-name="common-al">
            <text:span text:style-name="nadrukvet">
              <text:span text:style-name="nadrukcur">Voorlopige voorziening</text:span>
            </text:span>
          </text:p>
            <text:p text:style-name="common-al">Heeft u een beroepschrift ingediend en meent u dat uw belangen zo zwaar wegen dat u de beslissing op uw beroep niet kunt afwachten? De Algemene wet bestuursrecht geeft u dan de mogelijkheid om een verzoek om voorlopige voorziening in te dienen bij de voorzieningenrechter van de rechtbank (Postbus 20302, 2500 EH Den Haag). 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last-al">Voor meer informatie over deze publicatie kunt u contact opnemen met de heer K. van der Starre via e-mail (<text:a xlink:href="mailto:k.vanderstarre@waddinxveen.nl" xlink:type="simple"><text:span text:style-name="nadrukondlijn">k.vanderstarre@waddinxveen.nl</text:span></text:a>) of telefonisch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
              <text:span text:style-name="nadrukcur">8 februari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0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et bouwen van een nieuwe zoutloods, Kanaaldijk 35 te Waddinxveen’</meta:user-defined>
    <meta:user-defined meta:name="OVERHEIDop.datumEindeReactietermijn">2023-03-22</meta:user-defined>
    <meta:user-defined meta:name="OVERHEIDop.terinzageleggingBG">https://www.waddinxveen.nl/bekendmakingen</meta:user-defined>
    <meta:user-defined meta:name="DCTERMS.W3CDTF/DCTERMS.available">2023-02-08</meta:user-defined>
    <meta:user-defined meta:name="DCTERMS.W3CDTF/OVERHEIDop.jaargang">2023</meta:user-defined>
    <meta:user-defined meta:name="OVERHEIDop.publicationIssue">55002</meta:user-defined>
    <meta:user-defined meta:name="OVERHEIDop.GmbID/DC.identifier">gmb-2023-55002</meta:user-defined>
    <meta:user-defined meta:name="OVERHEIDop.versieInformatie"/>
  </office:meta>
</office:document-meta>
</file>