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/dakopbouw aan Burgemeester van Beeck Calkoenstraat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1602</text:p>
            <text:p text:style-name="common-al">Voor : Plaatsen dakkapel/dakopbouw</text:p>
            <text:p text:style-name="common-al">Locatie : Burgemeester van Beeck Calkoenstraat 9, (3945 CC) Cothen</text:p>
            <text:p text:style-name="common-al">Datum ontvangst : 0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00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4  </meta:user-defined>
    <dc:language>nl</dc:language>
    <meta:user-defined meta:name="OVERHEIDop.locatietype/OVERHEIDop.gebiedsmarkering">Adres</meta:user-defined>
    <meta:user-defined meta:name="DC.title">Aanvraag vergunning voor het plaatsen van een dakkapel/dakopbouw aan Burgemeester van Beeck Calkoenstraat 9 te Coth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11</meta:user-defined>
    <meta:user-defined meta:name="OVERHEIDop.GmbID/DC.identifier">gmb-2023-550011</meta:user-defined>
    <meta:user-defined meta:name="OVERHEIDop.versieInformatie"/>
  </office:meta>
</office:document-meta>
</file>