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ongerenactiviteit Beneluxlaa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19337</text:p>
            <text:p text:style-name="common-al">Voor de activiteit: Jongerenactiviteit tijdens kerstvakantie (plaatsing kermisattractie)</text:p>
            <text:p text:style-name="common-al">Op: 4 januari 2024</text:p>
            <text:p text:style-name="common-al">Locatie: parkeerplaats naast Walburgcollege, achter Avia tankstation, Beneluxlaan in Zwijndrecht </text:p>
            <text:p text:style-name="common-al">Datum besluit: 19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00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Jongerenactiviteit Beneluxlaan in Zwijndrecht</meta:user-defined>
    <meta:user-defined meta:name="DCTERMS.W3CDTF/DCTERMS.available">2023-12-21</meta:user-defined>
    <meta:user-defined meta:name="DCTERMS.W3CDTF/OVERHEIDop.jaargang">2023</meta:user-defined>
    <meta:user-defined meta:name="OVERHEIDop.publicationIssue">550009</meta:user-defined>
    <meta:user-defined meta:name="OVERHEIDop.GmbID/DC.identifier">gmb-2023-550009</meta:user-defined>
    <meta:user-defined meta:name="OVERHEIDop.versieInformatie"/>
  </office:meta>
</office:document-meta>
</file>