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46 Nijmegen: kamerverhuurvergunning voor 5 kamers en 5 bewoners - onttrekk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3</text:p>
            <text:p text:style-name="common-al">
            <text:span text:style-name="nadrukvet">Omschrijving: </text:span>kamerverhuurvergunning voor 5 kamers en 5 bewoners (Jan van Goyenstraat 46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7491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8-09-2023</text:p>
            <text:p text:style-name="common-al">
            <text:span text:style-name="nadrukvet">Definitieve beschikking verzonden: </text:span>19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0 december 2023 tot en met 30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0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oyenstraat 46 Nijmegen: kamerverhuurvergunning voor 5 kamers en 5 bewoners - onttrekkingsvergunning - Vergunning geweige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06</meta:user-defined>
    <meta:user-defined meta:name="OVERHEIDop.GmbID/DC.identifier">gmb-2023-550006</meta:user-defined>
    <meta:user-defined meta:name="OVERHEIDop.versieInformatie"/>
  </office:meta>
</office:document-meta>
</file>