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voorhuis en het herbouwen van het achterhuis, Koedrift 3 7955PS IJhorst,  [SHT02C02781]  Staphorst C 2781  ,  [SHT02C03870]  Staphorst C 3870  ,  [SHT02C03809]  Staphorst C 38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36</text:p>
            <text:p text:style-name="common-al">
            <text:span text:style-name="nadrukvet">Ingekomen:</text:span> 23-12-2022</text:p>
            <text:p text:style-name="common-al">
            <text:span text:style-name="nadrukvet">Locatie:</text:span> Koedrift 3 7955PS IJhorst,  [SHT02C02781]  Staphorst C 2781  ,  [SHT02C03870]  Staphorst C 3870  ,  [SHT02C03809]  Staphorst C 3809  </text:p>
            <text:p text:style-name="common-al">
            <text:span text:style-name="nadrukvet">Projectomschrijving:</text:span> het verbouwen van het voorhuis en het herbouwen van het achterhui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36</meta:user-defined>
    <meta:user-defined meta:name="DCTERMS.abstract">het verbouwen van het voorhuis en het herbouwen van het achter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bouwen van het voorhuis en het herbouwen van het achterhuis, Koedrift 3 7955PS IJhorst,  [SHT02C02781]  Staphorst C 2781  ,  [SHT02C03870]  Staphorst C 3870  ,  [SHT02C03809]  Staphorst C 3809</meta:user-defined>
    <meta:user-defined meta:name="DCTERMS.W3CDTF/DCTERMS.available">2023-01-03</meta:user-defined>
    <meta:user-defined meta:name="DCTERMS.W3CDTF/OVERHEIDop.jaargang">2023</meta:user-defined>
    <meta:user-defined meta:name="OVERHEIDop.publicationIssue">550</meta:user-defined>
    <meta:user-defined meta:name="OVERHEIDop.GmbID/DC.identifier">gmb-2023-550</meta:user-defined>
    <meta:user-defined meta:name="OVERHEIDop.versieInformatie"/>
  </office:meta>
</office:document-meta>
</file>