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man, perceel F 5182,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aterman, perceel F 5182, 9602MT, voor de bouw van een kleinschalige woon-/zorgvorm voor dementerende ouderen, 18 dec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4998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98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98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Waterman, perceel F 5182, Hoogezand aanvraag omgevingsvergunning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989</meta:user-defined>
    <meta:user-defined meta:name="OVERHEIDop.GmbID/DC.identifier">gmb-2023-549989</meta:user-defined>
    <meta:user-defined meta:name="OVERHEIDop.versieInformatie"/>
  </office:meta>
</office:document-meta>
</file>