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educatie beroepsonderwijs</text:p>
      <text:section text:name="regeling_id1-3-2" text:style-name="regeling">
        <text:section text:name="aanhef_id1-3-2-1" text:style-name="aanhef">
          <text:section text:name="preambule_id1-3-2-1-1" text:style-name="preambule">
            <text:p text:style-name="al"/>
            <text:p text:style-name="al">Het college van burgemeester en wethouders van gemeente Vlissingen</text:p>
            <text:p text:style-name="al">Overwegende dat: </text:p>
            <text:p text:style-name="al"/>
            <text:list text:style-name="id1-3-2-1-1-5">
              <text:list-item text:style-override="id1-3-2-1-1-5-1">
                <text:number>1.</text:number>
                <text:p text:style-name="al">De gemeenten volgens de Wet Educatie Beroepsonderwijs moeten zorgdragen voor een aanbod van opleidingen educatie met voldoende aandacht voor alle doelgroepen (analfabeten, laaggeletterden en vrijwillige inburgeraars c.q. niet-inburgeringsplichtigen);</text:p>
              </text:list-item>
            </text:list>
            <text:list text:style-name="id1-3-2-1-1-6">
              <text:list-item text:style-override="id1-3-2-1-1-6-1">
                <text:number>2.</text:number>
                <text:p text:style-name="al">de gemeente hiertoe moeten samenwerken binnen de arbeidsmarktregio Zeeland, waarbij de gemeente Goes als contactgemeente is aangewezen;</text:p>
              </text:list-item>
            </text:list>
            <text:list text:style-name="id1-3-2-1-1-7">
              <text:list-item text:style-override="id1-3-2-1-1-7-1">
                <text:number>3.</text:number>
                <text:p text:style-name="al">dat binnen de arbeidsmarktregio Zeeland, Walcheren is aangewezen als sub regio, die als taak heeft de educatietrajecten uit te laten voeren;</text:p>
              </text:list-item>
            </text:list>
            <text:list text:style-name="id1-3-2-1-1-8">
              <text:list-item text:style-override="id1-3-2-1-1-8-1">
                <text:number>4.</text:number>
                <text:p text:style-name="al">dat de gemeente Veere door de gemeente Goes is aangewezen als vertegenwoordiger van de sub regio Walcheren;</text:p>
              </text:list-item>
            </text:list>
            <text:list text:style-name="id1-3-2-1-1-9">
              <text:list-item text:style-override="id1-3-2-1-1-9-1">
                <text:number>5.</text:number>
                <text:p text:style-name="al">dat in het Regionaal programma educatievoorzieningen jaarlijks voor de arbeidsmarktregio Zeeland afspraken worden gemaakt;</text:p>
              </text:list-item>
            </text:list>
            <text:list text:style-name="id1-3-2-1-1-10">
              <text:list-item text:style-override="id1-3-2-1-1-10-1">
                <text:number>6.</text:number>
                <text:p text:style-name="al">dat voor de sub regio Walcheren o.a. is afgesproken de subsidieafspraken met Scalda, Taalhuis Walcheren en Stichting Gilde Walcheren voort te zetten;</text:p>
              </text:list-item>
            </text:list>
            <text:list text:style-name="id1-3-2-1-1-11">
              <text:list-item text:style-override="id1-3-2-1-1-11-1">
                <text:number>7.</text:number>
                <text:p text:style-name="al">dat het doelmatig is het beslissen op de subsidieaanvragen van Scalda, Taalhuis Walcheren en Stichting Gilde Walcheren voor de jaren 2024, 2025 en 2026, te mandateren aan het college van burgemeester en wethouders van de gemeente Veere;</text:p>
              </text:list-item>
            </text:list>
            <text:p text:style-name="al">gelet op afdeling 10.1.1 van de Algemene wet bestuursrecht;</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B E S L U I T:</text:p>
            <text:p text:style-name="al"/>
            <text:list text:style-name="id1-3-2-3-1-4">
              <text:list-item text:style-override="id1-3-2-3-1-4-1">
                <text:number>1.</text:number>
                <text:p text:style-name="al">de bevoegdheid om te beslissen op de subsidieaanvragen van Scalda, Taalhuis Walcheren en Stichting Gilde Walcheren voor het verkrijgen van subsidie op grond van de Wet educatie beroepsonderwijs voor 2024, 2025 en 2026 te mandateren aan het college van burgemeester en wethouders van de gemeente Veere;</text:p>
              </text:list-item>
              <text:list-item text:style-override="id1-3-2-3-1-4-2">
                <text:number>2.</text:number>
                <text:p text:style-name="al">te bepalen dat de hoogte van de subsidiebedragen afhankelijk is van en niet meer mag bedragen dan het bedrag dat de Minister van Onderwijs, Cultuur en Wetenschappen jaarlijks beschikbaar stelt op grond van de Wet educatie beroepsonderwijs, en van de jaarlijks door Scalda, Taalhuis Walcheren en Stichting Gilde Walcheren in te dienen activiteitenplannen;</text:p>
              </text:list-item>
              <text:list-item text:style-override="id1-3-2-3-1-4-3">
                <text:number>3.</text:number>
                <text:p text:style-name="al">dit besluit in werking te laten treden een dag na zijn bekendmaking.</text:p>
              </text:list-item>
            </text:list>
            <text:p text:style-name="al"/>
            <text:p text:style-name="al">Aldus vastgesteld op 19 december 2023.</text:p>
            <text:p text:style-name="al">Het college van burgemeester en wethouders van gemeente Vlissingen</text:p>
          </text:section>
          <text:section text:name="ondertekening_id1-3-2-3-2">
            <text:p><text:span text:style-name="functie">de secretaris,</text:span></text:p>
            <text:p><text:span text:style-name="ondertekening_naam">
            <text:span text:style-name="voornaam">drs. R.D.A.</text:span>
            <text:span text:style-name="achternaam">Wiskerke </text:span>
          </text:span></text:p>
          </text:section>
          <text:section text:name="ondertekening_id1-3-2-3-3">
            <text:p><text:span text:style-name="functie">de burgemeester,</text:span></text:p>
            <text:p><text:span text:style-name="ondertekening_naam">
            <text:span text:style-name="voornaam">drs. A.R.B.</text:span>
            <text:span text:style-name="achternaam">van den Tillaa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9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Wet educatie beroepsonderwijs</meta:user-defined>
    <dc:language>nl</dc:language>
    <meta:user-defined meta:name="OVERHEIDop.locatietype/OVERHEIDop.gebiedsmarkering">Gemeente</meta:user-defined>
    <meta:user-defined meta:name="DC.title">Mandaatbesluit Wet educatie beroepsonderwijs</meta:user-defined>
    <meta:user-defined meta:name="DCTERMS.W3CDTF/DCTERMS.available">2023-12-21</meta:user-defined>
    <meta:user-defined meta:name="DCTERMS.W3CDTF/OVERHEIDop.jaargang">2023</meta:user-defined>
    <meta:user-defined meta:name="OVERHEIDop.publicationIssue">549984</meta:user-defined>
    <meta:user-defined meta:name="OVERHEIDop.GmbID/DC.identifier">gmb-2023-549984</meta:user-defined>
    <meta:user-defined meta:name="OVERHEIDop.versieInformatie"/>
  </office:meta>
</office:document-meta>
</file>