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 op de locatie Gerard Leeustraat 2, 2802RZ Gouda om langer open te blijven en alcohol te schenken van 13-01-2024 op 14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13-01-2024 op 14-01-2024 en voor het schenken van zwak-alcoholische dranken tot die tijd. De vergunning is verzonden op 19-12-2023. Het zaaknummer van de vergunning is 88559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9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99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701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 op de locatie Gerard Leeustraat 2, 2802RZ Gouda om langer open te blijven en alcohol te schenken van 13-01-2024 op 14-01-2024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83</meta:user-defined>
    <meta:user-defined meta:name="OVERHEIDop.GmbID/DC.identifier">gmb-2023-549983</meta:user-defined>
    <meta:user-defined meta:name="OVERHEIDop.versieInformatie"/>
  </office:meta>
</office:document-meta>
</file>