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text:p>
            <text:p text:style-name="al"/>
            <text:p text:style-name="al">gelet op het bepaalde in artikel 224 van de Gemeentewet;</text:p>
            <text:p text:style-name="al"/>
            <text:p text:style-name="al">
            <text:span text:style-name="nadrukvet">Besluit:</text:span>
          </text:p>
            <text:p text:style-name="al">vast te stellen de: </text:p>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logiesverblijf: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arrangement: een reservering op een toeristische plaats voor een gezin, echtpaar of samenreizende personen gedurende een vooraf vastgelegde periode van minimaal vier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naseizoenarrangement: een arrangement met een looptijd van ongeveer twee maanden, startend na het hoogseizoen en eindigend bij de afloop van het kampeerseizoen; </text:p>
              </text:list-item>
              <text:list-item text:style-override="id1-3-2-2-1-3-13">
                <text:number>m.</text:number>
                <text:p text:style-name="al">nachtverblijfregister: het register bedoeld in artikel 15 van deze verordening;</text:p>
              </text:list-item>
              <text:list-item text:style-override="id1-3-2-2-1-3-14">
                <text:number>n.</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vergoeding in welke vorm dan ook door personen die niet als ingezetene in de Basisregistratie Personen van de gemeente zijn ingeschreven;</text:p>
              </text:list-item>
              <text:list-item text:style-override="id1-3-2-2-2-3-2">
                <text:number>b.</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jarige die tijdelijk in de gemeente verblijft in een groepsaccommodatie als bedoeld in artikel 1, letter n, bij een niet commerciële organisatie als deelnemer aan een door een school, vereniging, scoutingsgroep of andere vorm van een vrijwilligersorganisatie georganiseerde groepsreis, onder leiding van één of meer meerderjarige begeleiders; </text:p>
              </text:list-item>
              <text:list-item text:style-override="id1-3-2-2-4-3-4">
                <text:number>4.</text:number>
                <text:p text:style-name="al">van meerderjarige begeleiders van een in het d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 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 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in de verblijven genoemd in artikel 1 onder a tot en met e: € 1,75;</text:p>
              </text:list-item>
              <text:list-item text:style-override="id1-3-2-2-8-3-2">
                <text:number>2.</text:number>
                <text:p text:style-name="al">in logiesverblijven als genoemd in artikel 1 onder f: € 1,00.</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bedoeld in artikel 6 is het belastingtijdvak gelijk aan het kalender 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14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item text:style-override="id1-3-2-2-16-4">
                <text:number>3.</text:number>
                <text:p text:style-name="al">De verordening wordt aangehaald als ‘Verordening toeristenbelasting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51061-D - 18353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1</meta:user-defined>
    <meta:user-defined meta:name="DCTERMS.W3CDTF/OVERHEIDop.jaargang">2023</meta:user-defined>
    <meta:user-defined meta:name="OVERHEIDop.publicationIssue">549975</meta:user-defined>
    <meta:user-defined meta:name="OVERHEIDop.betreftRegeling">CVDR709093_1</meta:user-defined>
    <meta:user-defined meta:name="xs:date/OVERHEIDop.startdatum">2023-12-22</meta:user-defined>
    <meta:user-defined meta:name="OVERHEIDop.GmbID/DC.identifier">gmb-2023-549975</meta:user-defined>
    <meta:user-defined meta:name="OVERHEIDop.versieInformatie"/>
  </office:meta>
</office:document-meta>
</file>