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bestemmingsplan voor het aanleggen van een wandelbuis onder het spoor, spoorwegovergang Rozendaelseweg-Born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0462023</text:p>
            <text:p text:style-name="common-al">
            <text:span text:style-name="nadrukvet">Ingekomen:</text:span> 18-12-2023</text:p>
            <text:p text:style-name="common-al">
            <text:span text:style-name="nadrukvet">Locatie:</text:span> spoorwegovergang Rozendaelseweg-Bornweg Heino</text:p>
            <text:p text:style-name="common-al">
            <text:span text:style-name="nadrukvet">Projectomschrijving:</text:span> afwijken bestemmingsplan voor het aanleggen van een wandelbuis onder het spoor 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997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7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80462023</meta:user-defined>
    <meta:user-defined meta:name="DCTERMS.abstract">het aanleggen van een wandelbuis onder het spoor - afwijken bestemmingsplan</meta:user-defined>
    <dc:language>nl</dc:language>
    <meta:user-defined meta:name="OVERHEIDop.locatietype/OVERHEIDop.gebiedsmarkering">Punt</meta:user-defined>
    <meta:user-defined meta:name="DC.title">Aanvraag omgevingsvergunning, afwijken bestemmingsplan voor het aanleggen van een wandelbuis onder het spoor, spoorwegovergang Rozendaelseweg-Bornweg Hein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72</meta:user-defined>
    <meta:user-defined meta:name="OVERHEIDop.GmbID/DC.identifier">gmb-2023-549972</meta:user-defined>
    <meta:user-defined meta:name="OVERHEIDop.versieInformatie"/>
  </office:meta>
</office:document-meta>
</file>