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regelende de heffing en invordering van rechten voor het gebruik van de algemene begraafplaatsen in de gemeente Echt-Susteren gelegen aan de Ruijtersweg te Gebroek en de Elsenewal te Nieuwstadt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 2023 met kenmerk Z23/151061 / D - 183468; </text:p>
            <text:p text:style-name="al"/>
            <text:p text:style-name="al">gelet op het bepaalde in artikel 229, eerste lid, aanhef en de onderdelen a en b van de Gemeentewet;</text:p>
            <text:p text:style-name="al"/>
            <text:p text:style-name="al">
            <text:span text:style-name="nadrukvet">Besluit:</text:span>
          </text:p>
            <text:p text:style-name="al"/>
            <text:p text:style-name="al">Vast te stellen:</text:p>
            <text:p text:style-name="al">de verordening regelende de heffing en invordering van rechten voor het gebruik van de algemene begraafplaatsen in de gemeente Echt-Susteren gelegen aan de Ruijters-weg te Gebroek en de Elsenewal te Nieuwstad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en Echt-Susteren, gelegen aan de Ruijtersweg te Gebroek en de Elsenewal te Nieuwstadt;</text:p>
              </text:list-item>
              <text:list-item text:style-override="id1-3-2-2-1-3-2">
                <text:number>b.</text:number>
                <text:p text:style-name="al">eigen graf: een graf, waarvoor aan een natuurlijk persoon het uitsluitend recht is verleend tot:</text:p>
                <text:list text:style-name="id1-3-2-2-1-3-2-3">
                  <text:list-item text:style-override="id1-3-2-2-1-3-2-3-1">
                    <text:number>-</text:number>
                    <text:p text:style-name="al">het doen begraven of begraven houden van lijken;</text:p>
                  </text:list-item>
                  <text:list-item text:style-override="id1-3-2-2-1-3-2-3-2">
                    <text:number>-</text:number>
                    <text:p text:style-name="al">het doen bijzetten en het bijgezet houden van een asbus;</text:p>
                  </text:list-item>
                </text:list>
              </text:list-item>
              <text:list-item text:style-override="id1-3-2-2-1-3-3">
                <text:number>c.</text:number>
                <text:p text:style-name="al">enkel graf: de grafruimte bestemd voor de begraving van één lijk;</text:p>
              </text:list-item>
              <text:list-item text:style-override="id1-3-2-2-1-3-4">
                <text:number>d.</text:number>
                <text:p text:style-name="al">dubbel graf: de grafruimte bestemd voor de begraving van twee lijken naast elkaar;</text:p>
              </text:list-item>
              <text:list-item text:style-override="id1-3-2-2-1-3-5">
                <text:number>e.</text:number>
                <text:p text:style-name="al">huur nis: een nis in een urnenmuur ten aanzien waarvan voor een bepaalde tijd het uitsluitend recht is verkregen om daarin maximaal twee asbussen te doen bijzetten;</text:p>
              </text:list-item>
              <text:list-item text:style-override="id1-3-2-2-1-3-6">
                <text:number>f.</text:number>
                <text:p text:style-name="al">eigen urnengraf: een graf waarvoor voor een bepaalde tijd het uitsluitend recht is verleend tot het doen bijzetten en bijgezet houden van maximaal twee asbussen;</text:p>
              </text:list-item>
              <text:list-item text:style-override="id1-3-2-2-1-3-7">
                <text:number>g.</text:number>
                <text:p text:style-name="al">asbus: een bus ter berging van de as van een overledene;</text:p>
              </text:list-item>
              <text:list-item text:style-override="id1-3-2-2-1-3-8">
                <text:number>h.</text:number>
                <text:p text:style-name="al">verstrooiingsplaats: een permanent daartoe bestemd terrein waarop as wordt verstrooid dan wel een plaats waarvoor voor een bepaalde of onbepaalde tijd het recht is verleend om as te doen verstrooien;</text:p>
              </text:list-item>
              <text:list-item text:style-override="id1-3-2-2-1-3-9">
                <text:number>i.</text:number>
                <text:p text:style-name="al">eigenaar van een graf, huurnis of urnengraf: de persoon aan wie uitsluitend recht om te begraven c.q. bij te zetten in een bepaalde grafruimte voor bepaalde tijd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de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en in Echt-Suster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egelende de heffing en invordering van rechten voor het gebruik van de algemene begraafplaatsen in de gemeente Echt-Susteren, gelegen aan de Ruijtersweg te Gebroek en de Elsenewal te Nieuwstadt 2023, vastgesteld bij raadsbesluit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de 'Verordening algemene begraafplaatsen Echt-Susteren 2024’.</text:p>
              </text:list-item>
            </text:list>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arieventabel</text:p>
          <text:p text:style-name="al"/>
          <text:p text:style-name="al">
          <text:span text:style-name="nadrukvet">Tabel behorende bij de 'Verordening regelende de heffing en de invordering van rechten voor het gebruik van de algemene begraafplaatsen in de gemeente Echt-Susteren gelegen aan de Ruijtersweg te Gebroek en de Elsenewal te Nieuwstadt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Artikel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voor een periode van 10 jaar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6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914,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 graf wordt geheven voor een periode van 20 jaar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1.33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1.828,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 urnengraf wordt geheven voor een periode van 10 jaar</text:p>
                </table:table-cell>
                <table:table-cell table:style-name="cell_frame_all" table:number-rows-spanned="1" table:number-columns-spanned="1">
                  <text:p text:style-name="table_al"> € 668,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eigen urnengraf wordt geheven voor een periode van 20 jaar</text:p>
                </table:table-cell>
                <table:table-cell table:style-name="cell_frame_all" table:number-rows-spanned="1" table:number-columns-spanned="1">
                  <text:p text:style-name="table_al"> € 1.337,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en 1.2 met 3 jaar wordt geheven voor e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20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274,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en 1.2 met 5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33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456,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1 en 1.2 met 1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66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913,8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1 en 1.2 met 15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1.0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1.370,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1 en 1.2 met 2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1.3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1.827,7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3 en 1.4 met 3 jaren wordt geheven</text:p>
                </table:table-cell>
                <table:table-cell table:style-name="cell_frame_all" table:number-rows-spanned="1" table:number-columns-spanned="1">
                  <text:p text:style-name="table_al"> € 200,5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als bedoeld in 1.3 en 1.4 met 5 jaren wordt geheven</text:p>
                </table:table-cell>
                <table:table-cell table:style-name="cell_frame_all" table:number-rows-spanned="1" table:number-columns-spanned="1">
                  <text:p text:style-name="table_al"> € 334,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uitsluitend recht als bedoeld in 1.3 en 1.4 met 10 jaren wordt geheven</text:p>
                </table:table-cell>
                <table:table-cell table:style-name="cell_frame_all" table:number-rows-spanned="1" table:number-columns-spanned="1">
                  <text:p text:style-name="table_al"> € 668,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uitsluitend recht als bedoeld in 1.3 en 1.4 met 15 jaren wordt geheven</text:p>
                </table:table-cell>
                <table:table-cell table:style-name="cell_frame_all" table:number-rows-spanned="1" table:number-columns-spanned="1">
                  <text:p text:style-name="table_al"> € 1.002,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1.3 en 1.4 met 20 jaren wordt geheven</text:p>
                </table:table-cell>
                <table:table-cell table:style-name="cell_frame_all" table:number-rows-spanned="1" table:number-columns-spanned="1">
                  <text:p text:style-name="table_al"> € 1.3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 706,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51,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kind beneden 1 jaar of doodgeboren wordt geheven</text:p>
                </table:table-cell>
                <table:table-cell table:style-name="cell_frame_all" table:number-rows-spanned="1" table:number-columns-spanned="1">
                  <text:p text:style-name="table_al"> € 172,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doeld in 2.1 verhoogd met</text:p>
                </table:table-cell>
                <table:table-cell table:style-name="cell_frame_all" table:number-rows-spanned="1" table:number-columns-spanned="1">
                  <text:p text:style-name="table_al"> € 7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doeld in 2.2 verhoogd met</text:p>
                </table:table-cell>
                <table:table-cell table:style-name="cell_frame_all" table:number-rows-spanned="1" table:number-columns-spanned="1">
                  <text:p text:style-name="table_al"> € 433,5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gelegen buiten de uren van maandag toten met zaterdag van 10.00 uur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 Bijzetten van asbuss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op maandag tot en met zaterdag van 10.00 uur tot 16.00 uur van een of twee asbussen in dezelfde nis wordt geheven</text:p>
                </table:table-cell>
                <table:table-cell table:style-name="cell_frame_all" table:number-rows-spanned="1" table:number-columns-spanned="1">
                  <text:p text:style-name="table_al"> € 363,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plaatsen van een urn op of in een graf op maandag tot en met zaterdag van 10.00 uur tot 16.00 uur wordt geheven</text:p>
                </table:table-cell>
                <table:table-cell table:style-name="cell_frame_all" table:number-rows-spanned="1" table:number-columns-spanned="1">
                  <text:p text:style-name="table_al"> € 363,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de verstrooiingsplaats op maandag tot en met zaterdag van 10.00 uur tot 16.00 uur wordt per asbus geheven</text:p>
                </table:table-cell>
                <table:table-cell table:style-name="cell_frame_all" table:number-rows-spanned="1" table:number-columns-spanned="1">
                  <text:p text:style-name="table_al"> € 153,3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het bijplaatsen van een urn of het verstrooien van as op buitengewone uren wordt het recht verhoogd met</text:p>
                </table:table-cell>
                <table:table-cell table:style-name="cell_frame_all" table:number-rows-spanned="1" table:number-columns-spanned="1">
                  <text:p text:style-name="table_al"> € 739,5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der buitengewone uren wordt verstaan de uren gelegen buiten de uren van maandag toten met zaterdag van 10.00 uur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plaatsen van een gedenkplaatje bij asverstrooiing</text:p>
                </table:table-cell>
                <table:table-cell table:style-name="cell_frame_all" table:number-rows-spanned="1" table:number-columns-spanned="1">
                  <text:p text:style-name="table_al"> € 148,7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plaatsen van 2 gedenkplaatjes voor een echtpaar bij asverstrooiing</text:p>
                </table:table-cell>
                <table:table-cell table:style-name="cell_frame_all" table:number-rows-spanned="1" table:number-columns-spanned="1">
                  <text:p text:style-name="table_al"> € 297,5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knotten en polijsten van de gedenkplaat en het aanbrengen van de trouwringen</text:p>
                </table:table-cell>
                <table:table-cell table:style-name="cell_frame_all" table:number-rows-spanned="1" table:number-columns-spanned="1">
                  <text:p text:style-name="table_al"> € 14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4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van een grafmonument</text:p>
                </table:table-cell>
                <table:table-cell table:style-name="cell_frame_all" table:number-rows-spanned="1" table:number-columns-spanned="1">
                  <text:p text:style-name="table_al"> € 1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5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 23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6 Inschrijven en overboeken van eig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eigen graf en eigen urnengraf in een daartoe bestemd register wordt geheven</text:p>
                </table:table-cell>
                <table:table-cell table:style-name="cell_frame_all" table:number-rows-spanned="1" table:number-columns-spanned="1">
                  <text:p text:style-name="table_al"> €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7 Opgrav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afgeven van een vergunning voor het opgraven van een lijk wordt geheven</text:p>
                </table:table-cell>
                <table:table-cell table:style-name="cell_frame_all" table:number-rows-spanned="1" table:number-columns-spanned="1">
                  <text:p text:style-name="table_al"> € 574,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 706,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706,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 het geval de rechten doorlopen wordt voor het opgraven of verwijderen van een asbus geheven</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van een graf op verzoek van belanghebbende wordt geheven</text:p>
                </table:table-cell>
                <table:table-cell table:style-name="cell_frame_all" table:number-rows-spanned="1" table:number-columns-spanned="1">
                  <text:p text:style-name="table_al"> € 5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4 december 2023.</text:p>
          <text:p text:style-name="al">De griffier van Echt-Sust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151061-D - 183521</meta:user-defined>
    <meta:user-defined meta:name="DCTERMS.alternative">Verordening algemene begraafplaatsen Echt-Susteren 2024</meta:user-defined>
    <dc:language>nl</dc:language>
    <meta:user-defined meta:name="OVERHEIDop.locatietype/OVERHEIDop.gebiedsmarkering">Gemeente</meta:user-defined>
    <meta:user-defined meta:name="DC.title">Verordening regelende de heffing en invordering van rechten voor het gebruik van de algemene begraafplaatsen in de gemeente Echt-Susteren gelegen aan de Ruijtersweg te Gebroek en de Elsenewal te Nieuwstadt 2024</meta:user-defined>
    <meta:user-defined meta:name="DCTERMS.W3CDTF/DCTERMS.available">2023-12-21</meta:user-defined>
    <meta:user-defined meta:name="DCTERMS.W3CDTF/OVERHEIDop.jaargang">2023</meta:user-defined>
    <meta:user-defined meta:name="OVERHEIDop.publicationIssue">549968</meta:user-defined>
    <meta:user-defined meta:name="OVERHEIDop.betreftRegeling">CVDR709092_1</meta:user-defined>
    <meta:user-defined meta:name="xs:date/OVERHEIDop.startdatum">2023-12-22</meta:user-defined>
    <meta:user-defined meta:name="OVERHEIDop.GmbID/DC.identifier">gmb-2023-549968</meta:user-defined>
    <meta:user-defined meta:name="OVERHEIDop.versieInformatie"/>
  </office:meta>
</office:document-meta>
</file>