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Raadsbesluit Verordening op de heffing en invordering van leges 2024</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0 oktober 2023, nr. 23.127/ 23bs00161;</text:p>
            <text:p text:style-name="al"/>
            <text:p text:style-name="al">overwegende dat de tarieven van de leges moeten worden aangepast om de kostendekking te waarborgen en de gemeentelijke inkomsten op peil te houden;</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erordening op de heffing en invordering van leges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text:p>
              </text:list-item>
              <text:list-item text:style-override="id1-3-2-2-1-2-2">
                <text:number/>
                <text:p text:style-name="al">de periode van 00.00 uur tot 24.00 uur, waarbij een gedeelte van een dag als een hele dag wordt aangemerkt;</text:p>
              </text:list-item>
              <text:list-item text:style-override="id1-3-2-2-1-2-3">
                <text:number>b.</text:number>
                <text:p text:style-name="al">"week":</text:p>
              </text:list-item>
              <text:list-item text:style-override="id1-3-2-2-1-2-4">
                <text:number/>
                <text:p text:style-name="al">een aaneengesloten periode van zeven dagen; </text:p>
              </text:list-item>
              <text:list-item text:style-override="id1-3-2-2-1-2-5">
                <text:number>c.</text:number>
                <text:p text:style-name="al">"maand":</text:p>
              </text:list-item>
              <text:list-item text:style-override="id1-3-2-2-1-2-6">
                <text:number/>
                <text:p text:style-name="al">het tijdvak dat loopt van ne dag in een kalendermaand tot en met (n-1)e in de volgende </text:p>
              </text:list-item>
              <text:list-item text:style-override="id1-3-2-2-1-2-7">
                <text:number/>
                <text:p text:style-name="al">kalendermaand, met dien verstande dat als de ne dag in een kalendermaand 30 of 31 januari is, de (n-1)e dag in de volgende kalendermaand altijd de laatste dag van de maand februari is;</text:p>
              </text:list-item>
              <text:list-item text:style-override="id1-3-2-2-1-2-8">
                <text:number>d.</text:number>
                <text:p text:style-name="al">"jaar":</text:p>
              </text:list-item>
              <text:list-item text:style-override="id1-3-2-2-1-2-9">
                <text:number/>
                <text:p text:style-name="al">het tijdvak dat loopt van de ne dag in een kalenderjaar tot en met de (n-1)e dag in het volgende kalenderjaar; </text:p>
              </text:list-item>
              <text:list-item text:style-override="id1-3-2-2-1-2-10">
                <text:number>e.</text:number>
                <text:p text:style-name="al">"kalenderjaar":</text:p>
              </text:list-item>
              <text:list-item text:style-override="id1-3-2-2-1-2-11">
                <text:number/>
                <text:p text:style-name="al">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ter zake van het genot van door het gemeentebestuur verstrekte diensten; </text:p>
                    <text:p text:style-name="al">het verrichten van handelingen ten behoeve van een aanvraag van een Nederlandse identiteitskaart of een reisdocument;</text:p>
                  </text:list-item>
                  <text:list-item text:style-override="id1-3-2-2-2-2-1-3-2">
                    <text:number>b.</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legestabel</text:p>
              </text:list-item>
              <text:list-item text:style-override="id1-3-2-2-5-2-2">
                <text:number>2.</text:number>
                <text:p text:style-name="al">Voor de berekening van de leges wordt een gedeelte van een in de tarieventabel genoemde eenheid als een volle eenheid beschouwd</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mondelinge dan wel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dertig dagen na de dagtekening van de kennisgeving.</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Legesverordening 2023" van 20 december 2022, nr. 22.11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4.</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Legesverordening 2024".</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7 november 2023.</text:span></text:p>
            <text:p><text:span text:style-name="functie"/></text:p>
            <text:p><text:span text:style-name="functie">N. Hoogerbrug-van de Ven M.J.A. Delhez</text:span></text:p>
            <text:p><text:span text:style-name="functie"/></text:p>
            <text:p><text:span text:style-name="functie">Griffier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Tarieventabel, behorende bij lesgesverordening 2024 Gemeente Veldhoven</text:span> </text:p>
          <text:p text:style-name="al"/>
          <text:p text:style-name="al">Hoofdstuk 1 Algemene dienstverl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3">
                  <text:p text:style-name="table_al">Paragraaf 1.1 Burgerlijke stand</text:p>
                </table:table-cell>
              </table:table-row>
              <table:table-row table:style-name="row">
                <table:table-cell table:style-name="entry" table:number-rows-spanned="1" table:number-columns-spanned="3">
                  <text:p text:style-name="table_al">Artikel 1.1 Huwelijksvoltrekking of registratie partnerscha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maandagochtend vanaf 9.30 uu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3">
                  <text:p text:style-name="table_al">Artikel 1.2 Omzetten geregistreerd partnerschap in huwel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3">
                  <text:p text:style-name="table_al">Artikel 1.3 Huwelijksvoltrekking of registratie partnerschap in bijzonder hu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3">
                  <text:p text:style-name="table_al">Artikel 1.4 Omzetten geregistreerd partnerschap in huwelijk in bijzonder hu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3">
                  <text:p text:style-name="table_al">Artikel 1.5 Aanwijzing buitengewoon ambtenaar van de burgerlijke stand voor één d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 wordt het onder a genoemde bedrag verhoogd me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3">
                  <text:p text:style-name="table_al">Artikel 1.6 Beschikbaar stellen getuige door gemeen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3">
                  <text:p text:style-name="table_al">Artikel 1.7 Trouwboekje of partnerschapsboekj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 een trouwboekje of partnerschapsboekje (inclusief uittreksel):</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oekje onder a of b wordt geleverd in een lederen omslag wordt het tarief verhoogd met</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3">
                  <text:p text:style-name="table_al">Artikel 1.8 Het verstrekken van lij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lle geboorten, toezen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lle overledenen, toezen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le huwelijksaangiften of afkondigingen, toezen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gesloten huwelijken, toezen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tarieven zoal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8.1.1.8</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3">
                  <text:p text:style-name="table_al">Paragraaf 1.2 Reisdocumenten</text:p>
                </table:table-cell>
              </table:table-row>
              <table:table-row table:style-name="row">
                <table:table-cell table:style-name="entry" table:number-rows-spanned="1" table:number-columns-spanned="3">
                  <text:p text:style-name="table_al">Artikel 9 Paspoorten, Nederlandse identiteitskaart of andere reisdocumen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huisbezorgen reisdocument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Paragraaf 1.3 Rijbewijzen</text:p>
                </table:table-cell>
              </table:table-row>
              <table:table-row table:style-name="row">
                <table:table-cell table:style-name="entry" table:number-rows-spanned="1" table:number-columns-spanned="3">
                  <text:p text:style-name="table_al">Artikel 10 Rijbewijz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afgifte van een “eigen verklaring” (inclusief leges Centraal Bureau Rijvaardigheidsbewijzen € 39,2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Thuisbezorgen rijbewijz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3">
                  <text:p text:style-name="table_al">Paragraaf 1.4 Verstrekkingen uit de basisregistratie personen </text:p>
                </table:table-cell>
              </table:table-row>
              <table:table-row table:style-name="row">
                <table:table-cell table:style-name="entry" table:number-rows-spanned="1" table:number-columns-spanned="3">
                  <text:p text:style-name="table_al">Artikel 1.11 Verstrekkingen uit de basisregistratie perso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39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p verzoek doornemen van de basisregistratie, voor ieder daaraan besteed kwart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voor de gevraagde selectie inlichtingen een computerprogramma moet worden vervaardigd, worden de onder 11.5.1 genoemde tarieven verhoogd met</text:p>
                </table:table-cell>
                <table:table-cell table:style-name="entry" table:number-rows-spanned="1" table:number-columns-spanned="1">
                  <text:p text:style-name="table_al">€ 471,50</text:p>
                </table:table-cell>
              </table:table-row>
              <table:table-row table:style-name="row">
                <table:table-cell table:style-name="entry" table:number-rows-spanned="1" table:number-columns-spanned="1"/>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3">
                  <text:p text:style-name="table_al">Paragraaf 1.5 Verstrekkingen uit het Kiezersregister</text:p>
                </table:table-cell>
              </table:table-row>
              <table:table-row table:style-name="row">
                <table:table-cell table:style-name="entry" table:number-rows-spanned="1" table:number-columns-spanned="3">
                  <text:p text:style-name="table_al">Artikel 12 Kiezersregister</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1.6 Verstrekkingen op grond van de AVG</text:p>
                </table:table-cell>
              </table:table-row>
              <table:table-row table:style-name="row">
                <table:table-cell table:style-name="entry" table:number-rows-spanned="1" table:number-columns-spanned="3">
                  <text:p text:style-name="table_al">Artikel 1.13 AVG</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Paragraaf 1.7 Bestuursstukken</text:p>
                </table:table-cell>
              </table:table-row>
              <table:table-row table:style-name="row">
                <table:table-cell table:style-name="entry" table:number-rows-spanned="1" table:number-columns-spanned="3">
                  <text:p text:style-name="table_al">Artikel 14 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aragraaf 1.8 Vastgoedinformatie</text:p>
                </table:table-cell>
              </table:table-row>
              <table:table-row table:style-name="row">
                <table:table-cell table:style-name="entry" table:number-rows-spanned="1" table:number-columns-spanned="3">
                  <text:p text:style-name="table_al">Artikel 15 Vastgoedinforma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kadastrale informatie, per object of per adres</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hypothecaire informatie, per object of per adres</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3">
                  <text:p text:style-name="table_al">Paragraaf 1.9 Overige publiekszaken</text:p>
                </table:table-cell>
              </table:table-row>
              <table:table-row table:style-name="row">
                <table:table-cell table:style-name="entry" table:number-rows-spanned="1" table:number-columns-spanned="3">
                  <text:p text:style-name="table_al">Artikel 16 Overige publieksza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3">
                  <text:p text:style-name="table_al">Paragraaf 1.10 Gemeentearchief</text:p>
                </table:table-cell>
              </table:table-row>
              <table:table-row table:style-name="row">
                <table:table-cell table:style-name="entry" table:number-rows-spanned="1" table:number-columns-spanned="3">
                  <text:p text:style-name="table_al">Artikel 17 Naspeuringen in het gemeentearch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3">
                  <text:p text:style-name="table_al">Artikel 18 Afschrift of uittreksel gemeentearch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3">
                  <text:p text:style-name="table_al">Artikel 19 Afschrift of kopieën vergunningenarch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3">
                  <text:p text:style-name="table_al">Artikel 20 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aragraaf 1.11 Huisvestingswet</text:p>
                </table:table-cell>
              </table:table-row>
              <table:table-row table:style-name="row">
                <table:table-cell table:style-name="entry" table:number-rows-spanned="1" table:number-columns-spanned="3">
                  <text:p text:style-name="table_al">Artikel 21 Huisvestingsw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in behandeling nemen van een aanvraag tot het verkrijgen van een urgentiebeschikking in het kader van de "Huisvestingsverordening Veldhoven 2020-2023" bedraagt het tarief</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bepaalde in artikel 1.22.1 is niet van toepassing op of door namens statushouders als bedoeld in artikel 1, aanhef en onder h, van de "Huisvestingsverordening Veldhoven 2020-2023" ingediende verzoeken om urgentiebeschikking</text:p>
                </table:table-cell>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De in artikel 1.22.1 bedoelde leges worden gerestitueerd als de urgentie wordt verleend</text:p>
                </table:table-cell>
                <table:table-cell table:style-name="entry" table:number-rows-spanned="1" table:number-columns-spanned="1"/>
              </table:table-row>
              <table:table-row table:style-name="row">
                <table:table-cell table:style-name="entry" table:number-rows-spanned="1" table:number-columns-spanned="3">
                  <text:p text:style-name="table_al">Paragraaf 1.12 Leegstandswet</text:p>
                </table:table-cell>
              </table:table-row>
              <table:table-row table:style-name="row">
                <table:table-cell table:style-name="entry" table:number-rows-spanned="1" table:number-columns-spanned="3">
                  <text:p text:style-name="table_al">Artikel 22 Leegstandsw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212,70</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erhoging van</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3">
                  <text:p text:style-name="table_al">Paragraaf 1.13 Gemeentegarantie</text:p>
                </table:table-cell>
              </table:table-row>
              <table:table-row table:style-name="row">
                <table:table-cell table:style-name="entry" table:number-rows-spanned="1" table:number-columns-spanned="3">
                  <text:p text:style-name="table_al">Artikel 23 Gemeentegaran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453,5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53,50</text:p>
                </table:table-cell>
              </table:table-row>
              <table:table-row table:style-name="row">
                <table:table-cell table:style-name="entry" table:number-rows-spanned="1" table:number-columns-spanned="3">
                  <text:p text:style-name="table_al">Paragraaf 1.14 Winkeltijdenwet</text:p>
                </table:table-cell>
              </table:table-row>
              <table:table-row table:style-name="row">
                <table:table-cell table:style-name="entry" table:number-rows-spanned="1" table:number-columns-spanned="3">
                  <text:p text:style-name="table_al">Artikel 24 Winkeltijdenwet</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1.15 Kansspelen</text:p>
                </table:table-cell>
              </table:table-row>
              <table:table-row table:style-name="row">
                <table:table-cell table:style-name="entry" table:number-rows-spanned="1" table:number-columns-spanned="3">
                  <text:p text:style-name="table_al">Artikel 25 Wet op de kansspe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25.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Indien de aangevraagde vergunning ingevolge artikel 3 van de Wet op de kansspelen (loterijvergunning) verleend wordt, wordt het legesbedrag als bepaald in artikel 1.25.2. verminderd m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3">
                  <text:p text:style-name="table_al">Paragraaf 1.16 Telecommunicatiewet</text:p>
                </table:table-cell>
              </table:table-row>
              <table:table-row table:style-name="row">
                <table:table-cell table:style-name="entry" table:number-rows-spanned="1" table:number-columns-spanned="3">
                  <text:p text:style-name="table_al">Artikel 26 Telecommunicatiew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minder dan 100 meter is of een lasgat/montagegat met een oppervlakte van meer dan 2m2</text:p>
                </table:table-cell>
                <table:table-cell table:style-name="entry" table:number-rows-spanned="1" table:number-columns-spanned="1">
                  <text:p text:style-name="table_al">€ 213,97</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100 meter of meer bedraagt.</text:p>
                </table:table-cell>
                <table:table-cell table:style-name="entry" table:number-rows-spanned="1" table:number-columns-spanned="1">
                  <text:p text:style-name="table_al">€ 427,95</text:p>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Het tarief genoemd onder 1.26.1. en 1.26.2. wordt verhoogd met een bedrag per strekkende meter sleuflengte, voor zover binnen de bebouwde kom gelegen, van</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26.4</text:p>
                </table:table-cell>
                <table:table-cell table:style-name="entry" table:number-rows-spanned="1" table:number-columns-spanned="1">
                  <text:p text:style-name="table_al">Het tarief genoemd onder 1.26.1. en 1.26.2. wordt verhoogd met een bedrag per strekkende meter sleuflengte, voor zover buiten de bebouwde kom geleg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de eerste 2000 meter, een bedrag van</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de lengte van 2000 meter, doch kleiner dan 10.000 meter, een bedrag van</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de lengte van 10.000 meter of meer, een bedrag van</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6.5</text:p>
                </table:table-cell>
                <table:table-cell table:style-name="entry" table:number-rows-spanned="1" table:number-columns-spanned="1">
                  <text:p text:style-name="table_al">Voor degene aan wie leges als bedoeld onder 1.26.1, 1.26.2, 1.26.3 en 1.26.4 in rekening gebracht, bestaat aanspraak op teruggaaf van de leges, indien de aanvraag wordt ingetrokken voordat hierop een beslissing is genomen, óf als de gemeente de aanvraag weigert of buiten behandeling stelt.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Paragraaf 1.17 Verkeer en vervoer</text:p>
                </table:table-cell>
              </table:table-row>
              <table:table-row table:style-name="row">
                <table:table-cell table:style-name="entry" table:number-rows-spanned="1" table:number-columns-spanned="3">
                  <text:p text:style-name="table_al">Artikel 27 Verkeer en vervo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7.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1.2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1.27.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1.27.1.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7.1.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3">
                  <text:p text:style-name="table_al">Paragraaf 1.18 Diversen</text:p>
                </table:table-cell>
              </table:table-row>
              <table:table-row table:style-name="row">
                <table:table-cell table:style-name="entry" table:number-rows-spanned="1" table:number-columns-spanned="3">
                  <text:p text:style-name="table_al">Artikel 28 Afvalstoffenverord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8.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3">
                  <text:p text:style-name="table_al">Artikel 29 Apv vergun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able:table-row>
              <table:table-row table:style-name="row">
                <table:table-cell table:style-name="entry" table:number-rows-spanned="1" table:number-columns-spanned="1">
                  <text:p text:style-name="table_al">1.29.1.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155,90</text:p>
                </table:table-cell>
              </table:table-row>
              <table:table-row table:style-name="row">
                <table:table-cell table:style-name="entry" table:number-rows-spanned="1" table:number-columns-spanned="1">
                  <text:p text:style-name="table_al">1.29.1.2</text:p>
                </table:table-cell>
                <table:table-cell table:style-name="entry" table:number-rows-spanned="1" table:number-columns-spanned="1">
                  <text:p text:style-name="table_al">een vergunning als bedoeld in artikel2.6a, lid 1 van de Apv voor het plaatsen van containers, materiaalwagens, loodsen, keten en dergelijke getimmerten, alsmede voor het aanbrengen c.q. plaatsen van spandoeken en driehoeksborden</text:p>
                </table:table-cell>
                <table:table-cell table:style-name="entry" table:number-rows-spanned="1" table:number-columns-spanned="1">
                  <text:p text:style-name="table_al">€ 116,30</text:p>
                </table:table-cell>
              </table:table-row>
              <table:table-row table:style-name="row">
                <table:table-cell table:style-name="entry" table:number-rows-spanned="1" table:number-columns-spanned="1">
                  <text:p text:style-name="table_al">1.29.1.3</text:p>
                </table:table-cell>
                <table:table-cell table:style-name="entry" table:number-rows-spanned="1" table:number-columns-spanned="1">
                  <text:p text:style-name="table_al">een ontheffing als bedoeld in artikel 4:5, lid 3 van de Apv voor overige geluidshinder</text:p>
                </table:table-cell>
                <table:table-cell table:style-name="entry" table:number-rows-spanned="1" table:number-columns-spanned="1">
                  <text:p text:style-name="table_al">€ 155,90</text:p>
                </table:table-cell>
              </table:table-row>
              <table:table-row table:style-name="row">
                <table:table-cell table:style-name="entry" table:number-rows-spanned="1" table:number-columns-spanned="1">
                  <text:p text:style-name="table_al">1.29.1.4</text:p>
                </table:table-cell>
                <table:table-cell table:style-name="entry" table:number-rows-spanned="1" table:number-columns-spanned="1">
                  <text:p text:style-name="table_al">een ontheffing als bedoeld in artikel 5:21, lid 3 van de Apv voor het verbranden van afvalstoffen buiten de inrichtingen of voor het stoken van vuur</text:p>
                </table:table-cell>
                <table:table-cell table:style-name="entry" table:number-rows-spanned="1" table:number-columns-spanned="1">
                  <text:p text:style-name="table_al">€ 116,30</text:p>
                </table:table-cell>
              </table:table-row>
              <table:table-row table:style-name="row">
                <table:table-cell table:style-name="entry" table:number-rows-spanned="1" table:number-columns-spanned="3">
                  <text:p text:style-name="table_al">Artikel 30 Afschriften, kopieën, stukken of uittreks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3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3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30.1.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1.30.1.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30.1.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30.1.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30.1.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3">
                  <text:p text:style-name="table_al">Artikel 31 Overi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een beschikking op aanvraag, voor zover daarvoor niet elders in dit hoofdstuk of in een andere wettelijke regeling een tarief is opgenomen</text:p>
                </table:table-cell>
                <table:table-cell table:style-name="entry" table:number-rows-spanned="1" table:number-columns-spanned="1">
                  <text:p text:style-name="table_al">€ 25,8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Artikel 32 Verhog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able:table-cell table:style-name="entry" table:number-rows-spanned="1" table:number-columns-spanned="1">
                  <text:p text:style-name="table_al">worden me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Kosten voor het postkamertraject, voor het in behandeling nemen van een aanvraag tot het verstrekken van een inlichting t.b.v. buiten gemeentelijke afnemers (zonder no-hit-bericht) en bijzondere derde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23,40</text:p>
                </table:table-cell>
              </table:table-row>
            </table:table>
            <text:p text:style-name="table_bottom"/>
          </text:section>
          <text:p text:style-name="al">Hoofdstuk 2 Omgevingswe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able:table-row>
              <table:table-row table:style-name="row">
                <table:table-cell table:style-name="entry" table:number-rows-spanned="1" table:number-columns-spanned="4">
                  <text:p text:style-name="table_al">Paragraaf 2.1 Algemene bepalingen</text:p>
                </table:table-cell>
              </table:table-row>
              <table:table-row table:style-name="row">
                <table:table-cell table:style-name="entry" table:number-rows-spanned="1" table:number-columns-spanned="3">
                  <text:p text:style-name="table_al">Artikel 2.1 Defini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vullend op de definities zijn de in de volgende bijlagen opgenomen begripsbepalingen van toepassing op dit hoofdstuk: - De bijlage bij de Omgevingswet; - Bijlage I bij het Besluit bouwwerken leefomgeving; - Bijlage I bij het Besluit kwaliteit leefomgeving - Bijlage I bij het Omgevingsbesluit - Bijlage I bij de Omgevingsregeling De bijlagen bij het gemeentelijk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to vloeroppervlakte: bruto vloeroppervlakte in vierkante meter (m2) wordt bepaald zoals omschreven in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uto oppervlakte van het gebied waar de omgevingsplanactiviteit betrekking op heeft De bruto oppervlakte van het gebied waar de omgevingsplanactiviteit betrekking op heeft, wordt bepaald door de som van de bruto vloeroppervlakte van de bebouwing en de totale oppervlakte van alle onbebouwde gronden van het initiat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gevingsoverleg In een omgevingsoverleg kunnen initiatiefnemers nog voor het indienen van een formele aanvraag advies krijgen over hun plan. Afhankelijk van de omvang en complexiteit is er het volgende onderscheid: - Informatieverzoek (conceptverzoek) - Behandeling aan de intaketafel - Verdere behandeling na positief advies van de intaketafel - Behandeling aan de Omgevingstafel Hierbij geldt dat bovenstaande volgorde wordt gehanteerd. De omvang en complexiteit van het initiatief bepaald wanneer het omgevingsoverleg afgerond ka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formatieverzoek (conceptverzoek) Een informatieverzoek is de eerste beoordeling van het omgevingsoverleg. Het resultaat is direct een inhoudelijke conclusie over het initiatief eventueel aangevuld met een advies voor een vervolgstap. Deze vervolgstap kan zijn het indienen van een aanvraag, een conclusie dat het initiatief vergunningvrij is, maar ook het voortzetten van het omgevingsoverleg met een behandeling aan de intake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taketafel en omgevingstafel Bij de behandeling aan de intaketafel gaat het om initiatieven die vanuit de toetsingskaders niet direct toegestaan kunnen worden. Hier wordt beoordeeld of het wenselijk en mogelijk is om af te wijken van de kaders. Naast een mogelijke afwijzing van het initiatief kan het resultaat ook een advies voor een vervolgstap zijn eventueel met suggesties voor aanpassing van het initiatief.  Verdere behandeling na positief advies van de intaketafel Na een positief advies van de intaketafel en met instemming van de initiatiefnemer vindt in deze fase een inhoudelijke integrale afweging plaats. Dit kan tevens een behandeling aan de omgevingstafel in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oor de bepaling van het aantal bouwwerken geen gebouw zijnde als bedoeld in artikel 2.6.1.d gelden de volgende principes: Bij gevels, muren, erfafscheidingen: een bouwwerk heeft dezelfde richting, zodra binnen één aanvraag de richting van het bouwwerk wijzigt, is er sprake van een ander bouwwerk; Bij vloeren en daken: een bouwwerk is gelegen op hetzelfde hoogteniveau, zodra binnen één aanvraag het hoogteniveau wijzigt, is er sprake van een ander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2 Voorfase</text:p>
                </table:table-cell>
              </table:table-row>
              <table:table-row table:style-name="row">
                <table:table-cell table:style-name="entry" table:number-rows-spanned="1" table:number-columns-spanned="3">
                  <text:p text:style-name="table_al">Artikel 2.4 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verzoek:</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handeling aan de intaketafel:</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verdere behandeling na positief advies van de intaketafel:</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ehandeling aan de omgevingstafel:</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basis van het omgevingsoverleg te verwachten definitieve leges voor de omgevingsplanactiviteit, bouwactiviteit in stand houden of gebruiken bouwwerk (ruimtelijke deel), zoals beschreven in artikel 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3 Activiteiten met betrekking tot bouwwerken</text:p>
                </table:table-cell>
              </table:table-row>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wordt het tarief bepaald op basis van de gebruiksfunctie(s) en de bruto vloeroppervlakte daarvan. Wanneer een bouwactiviteit meer dan één gebruiksfunctie kent wordt het tarief bepaald op basis van de som van de tarieven per gebruiksfunctie en daaraan gekoppelde bruto vloer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kan naast een nieuwe gebruiksfunctie ook sprake zijn van activiteiten binnen een bestaande gebruiksfunctie. In het laatste geval wordt gerekend met de bruto vloeroppervlakte waar de bouwactiviteiten (bijvoorbeeld interne wijzigingen, dakkapel) plaatsvinden ook al blijft de gebruiksfunctie in aard on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lles is te berekenen aan de hand van het onderstaande,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eenkomst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zondheid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ogie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wij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e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ntoor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ort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inke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ustriefunctie (met uitzondering van lichte industrie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20m2 of groter is, maar kleiner dan of gelijk is aan 200 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15,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2.866,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12,9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6.748,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11,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24.223,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11,06</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on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20 m2 of groter is, maar kleiner dan of gelijk is aan 200 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11,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2.180,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9,7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5.093,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8,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18.203,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8,3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ichte industrie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ig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20m2 of groter is, maar kleiner dan of gelijk is aan 200 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10,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1.95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5,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3.47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8.05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2,13</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ouwwerk geen gebouw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het cumulatieve legesbedrag zoals bepaald in de artikelen in 2.5.1 meer bedraagt dan € 310.000,- wordt deze vast gesteld op</text:p>
                </table:table-cell>
                <table:table-cell table:style-name="entry" table:number-rows-spanned="1" table:number-columns-spanned="1">
                  <text:p text:style-name="table_al">€ 310.000,00</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de aanvrager kan aantonen dat de berekende leges uit voorgaande artikelen in 2.5.1 meer dan 2,00% van de bouwkosten (excl. BTW) bedragen, waarbij inbegrepen kosten bouwkundige werken, kosten installaties en kosten van vaste inrichting, bedraagt het tarief: 2,00%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enkel van toepassing in die gevallen w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in artikel 2.5.1 bepaalde legeskosten € 1.000,- of meer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wordt het tarief bepaald op basis van de gebruiksfunctie(s) en de bruto vloeroppervlakte daarvan. Wanneer een bouwactiviteit meer dan één gebruiksfunctie kent wordt het tarief bepaald op basis van de som van de tarieven per gebruiksfunctie en daaraan gekoppelde bruto vloer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kan naast een nieuwe gebruiksfunctie ook sprake zijn van activiteiten binnen een bestaande gebruiksfunctie. In het laatste geval wordt gerekend met de bruto vloeroppervlakte waar de bouwactiviteiten (bijvoorbeeld interne wijzigingen, dakkapel) plaatsvinden ook al blijft de gebruiksfunctie in aard on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lles is te berekenen aan de hand van het onderstaande,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eenkomst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zondheid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ogie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wij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e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ntoor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ort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inke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ustriefunctie (met uitzondering van lichte industrie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20m2 of groter is, maar kleiner dan of gelijk is aan 200 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2.47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11,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5.80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20.77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9,48</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on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kleiner is dan 200m2, bedragen de kosten:</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2.49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7,4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13.73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7,11</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ichte industrie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ig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20m2 of groter is, maar kleiner dan of gelijk is aan 200 m2, bedragen de kos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1.69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4,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2.99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2,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6.91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1,83</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ouwwerk geen gebouw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het cumulatieve legesbedrag zoals bepaald in de artikelen in 2.6.1. meer bedraagt dan € 310.000,- wordt deze vast gesteld op</text:p>
                </table:table-cell>
                <table:table-cell table:style-name="entry" table:number-rows-spanned="1" table:number-columns-spanned="1">
                  <text:p text:style-name="table_al">€ 310.000,00</text:p>
                </table:table-cell>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de aanvrager kan aantonen dat de berekende leges uit voorgaande artikelen in 2.6.1 meer dan 2,00% van de bouwkosten (excl. BTW) bedragen, waarbij inbegrepen kosten bouwkundige werken, kosten installaties en kosten van vaste inrichting, bedraagt het tarief: 2,00%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enkel van toepassing in die gevallen w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in artikel 2.6.1 bepaalde legeskosten € 1.000,- of meer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4 Activiteiten met betrekking tot cultureel erfgoed en werelderfgoed</text:p>
                </table:table-cell>
              </table:table-row>
              <table:table-row table:style-name="row">
                <table:table-cell table:style-name="entry" table:number-rows-spanned="1" table:number-columns-spanned="3">
                  <text:p text:style-name="table_al">Artikel 2.7 Omgevingsplanactiviteit: mon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of b, van de Omgevingswet, in samenhang met de actuele Erfgoedverordening en betrekking heeft op een monument, provinciaal monument, rijksmonument, voorbeschermd gemeentelijk monument, voorbeschermd provinciaal monument of voorbeschermd rijksmonument, bedraagt het tarief:</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4">
                  <text:p text:style-name="table_al">Paragraaf 2.5 Milieubelastende activiteiten</text:p>
                </table:table-cell>
              </table:table-row>
              <table:table-row table:style-name="row">
                <table:table-cell table:style-name="entry" table:number-rows-spanned="1" table:number-columns-spanned="3">
                  <text:p text:style-name="table_al">Artikel 2.8 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 dan worden de volgende tarieven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 of zoals opgenomen in het geldende Omgevingsplan: </text:p>
                </table:table-cell>
                <table:table-cell table:style-name="entry" table:number-rows-spanned="1" table:number-columns-spanned="1">
                  <text:p text:style-name="table_al">€ 3.655,0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een of meer vergunningplichtige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entry" table:number-rows-spanned="1" table:number-columns-spanned="1">
                  <text:p text:style-name="table_al">€ 3.655,00</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entry" table:number-rows-spanned="1" table:number-columns-spanned="1">
                  <text:p text:style-name="table_al">€ 5.930,00</text:p>
                </table:table-cell>
                <table:table-cell table:style-name="entry" table:number-rows-spanned="1" table:number-columns-spanned="1"/>
              </table:table-row>
              <table:table-row table:style-name="row">
                <table:table-cell table:style-name="entry" table:number-rows-spanned="1" table:number-columns-spanned="4">
                  <text:p text:style-name="table_al">Paragraaf 2.6 Lozingsactiviteiten</text:p>
                </table:table-cell>
              </table:table-row>
              <table:table-row table:style-name="row">
                <table:table-cell table:style-name="entry" table:number-rows-spanned="1" table:number-columns-spanned="3">
                  <text:p text:style-name="table_al">Artikel 2.9 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3">
                  <text:p text:style-name="table_al">Artikel 2.10 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cell table:style-name="entry" table:number-rows-spanned="1" table:number-columns-spanned="1"/>
              </table:table-row>
              <table:table-row table:style-name="row">
                <table:table-cell table:style-name="entry" table:number-rows-spanned="1" table:number-columns-spanned="4">
                  <text:p text:style-name="table_al">Paragraaf 2.7 Aanlegactiviteiten</text:p>
                </table:table-cell>
              </table:table-row>
              <table:table-row table:style-name="row">
                <table:table-cell table:style-name="entry" table:number-rows-spanned="1" table:number-columns-spanned="3">
                  <text:p text:style-name="table_al">Artikel 2.11 Omgevingsplanactiviteit: geluid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3">
                  <text:p text:style-name="table_al">Artikel 2.12 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7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13 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4">
                  <text:p text:style-name="table_al">Paragraaf 2.8 Overige activiteiten</text:p>
                </table:table-cell>
              </table:table-row>
              <table:table-row table:style-name="row">
                <table:table-cell table:style-name="entry" table:number-rows-spanned="1" table:number-columns-spanned="3">
                  <text:p text:style-name="table_al">Artikel 2.14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3">
                  <text:p text:style-name="table_al">Artikel 2.15 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4">
                  <text:p text:style-name="table_al">Paragraaf 2.9 Maatwerkvoorschriften bij bouwactiviteiten</text:p>
                </table:table-cell>
              </table:table-row>
              <table:table-row table:style-name="row">
                <table:table-cell table:style-name="entry" table:number-rows-spanned="1" table:number-columns-spanned="3">
                  <text:p text:style-name="table_al">Artikel 2.16 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3">
                  <text:p text:style-name="table_al">Artikel 2.17 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p een maatwerkvoorschrift als bedoeld in hoofdstuk 3 van het Besluit activiteiten leefomgeving betrekking heeft op een milieubelastende activiteit, bedraagt het tarief:</text:p>
                </table:table-cell>
                <table:table-cell table:style-name="entry" table:number-rows-spanned="1" table:number-columns-spanned="1">
                  <text:p text:style-name="table_al">€ 1.250,00</text:p>
                </table:table-cell>
                <table:table-cell table:style-name="entry" table:number-rows-spanned="1" table:number-columns-spanned="1"/>
              </table:table-row>
              <table:table-row table:style-name="row">
                <table:table-cell table:style-name="entry" table:number-rows-spanned="1" table:number-columns-spanned="3">
                  <text:p text:style-name="table_al">Artikel 2.18 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Als de aanvraag om een of meer maatwerkvoorschriften betrekking heeft op een andere activiteit dan genoemd in de artikelen 2.16 en 2.17, bedraagt het tarief per maatwerkvoorschrift:</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4">
                  <text:p text:style-name="table_al">Paragraaf 2.10 Gelijkwaardigheid</text:p>
                </table:table-cell>
              </table:table-row>
              <table:table-row table:style-name="row">
                <table:table-cell table:style-name="entry" table:number-rows-spanned="1" table:number-columns-spanned="3">
                  <text:p text:style-name="table_al">Artikel 2.19 Gelijkwaardige maatreg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1.25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4">
                  <text:p text:style-name="table_al">Paragraaf 2.11 Overige tarieven</text:p>
                </table:table-cell>
              </table:table-row>
              <table:table-row table:style-name="row">
                <table:table-cell table:style-name="entry" table:number-rows-spanned="1" table:number-columns-spanned="3">
                  <text:p text:style-name="table_al">Artikel 2.20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3">
                  <text:p text:style-name="table_al">Artikel 2.21 Wijzig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2 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3">
                  <text:p text:style-name="table_al">Artikel 2.23 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Volgens begro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4 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4">
                  <text:p text:style-name="table_al">Paragraaf 2.12 Modaliteiten</text:p>
                </table:table-cell>
              </table:table-row>
              <table:table-row table:style-name="row">
                <table:table-cell table:style-name="entry" table:number-rows-spanned="1" table:number-columns-spanned="3">
                  <text:p text:style-name="table_al">Artikel 2.25 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3 tot en met 8 verschuldigde leges verhoogd met:</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3">
                  <text:p text:style-name="table_al">Artikel 2.26 Planologische wijziging bij omgevingsplanactiviteit (waarbij tevens of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 b genoemde tarief wordt per m2 van de bruto oppervlakte van het gebied waar de omgevingsplanactiviteit betrekking op heeft verhoogd met:</text:p>
                </table:table-cell>
                <table:table-cell table:style-name="entry" table:number-rows-spanned="1" table:number-columns-spanned="1">
                  <text:p text:style-name="table_al">€ 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3">
                  <text:p text:style-name="table_al">Artikel 2.27 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2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nder rapport: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8 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een ander bestuursorgaan of instantie</text:p>
                </table:table-cell>
                <table:table-cell table:style-name="entry" table:number-rows-spanned="1" table:number-columns-spanned="1">
                  <text:p text:style-name="table_al">€ 250,00</text:p>
                </table:table-cell>
                <table:table-cell table:style-name="entry" table:number-rows-spanned="1" table:number-columns-spanned="1"/>
              </table:table-row>
              <table:table-row table:style-name="row">
                <table:table-cell table:style-name="entry" table:number-rows-spanned="1" table:number-columns-spanned="3">
                  <text:p text:style-name="table_al">Artikel 2.29 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Volgens begroting</text:p>
                </table:table-cell>
                <table:table-cell table:style-name="entry" table:number-rows-spanned="1" table:number-columns-spanned="1"/>
              </table:table-row>
              <table:table-row table:style-name="row">
                <table:table-cell table:style-name="entry" table:number-rows-spanned="1" table:number-columns-spanned="4">
                  <text:p text:style-name="table_al">Paragraaf 2.13 Vermindering</text:p>
                </table:table-cell>
              </table:table-row>
              <table:table-row table:style-name="row">
                <table:table-cell table:style-name="entry" table:number-rows-spanned="1" table:number-columns-spanned="3">
                  <text:p text:style-name="table_al">Artikel 2.30 Vermindering na verdere behandeling na positief advies van de intaketaf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doeld in artikel 2.2, aanhef en onderdeel b, is voorafgegaan door een verdere behandeling na positief advies van de intaketafel, zoals nader omschreven in artikel 2.4, onder lid c,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300,00</text:p>
                </table:table-cell>
                <table:table-cell table:style-name="entry" table:number-rows-spanned="1" table:number-columns-spanned="1"/>
              </table:table-row>
              <table:table-row table:style-name="row">
                <table:table-cell table:style-name="entry" table:number-rows-spanned="1" table:number-columns-spanned="1">
                  <text:p text:style-name="table_al">2.30.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eindbericht van het omgevingsoverl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1 Vermindering na omgevingstaf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doeld in artikel 2.2, aanhef en onderdeel b, is voorafgegaan door een omgevingstafel, zoals nader omschreven in artikel 2.4, onder lid d,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omgevingsplanactiviteit, bouwactiviteit in stand houden of gebruiken bouwwerk (ruimtelijke deel) berekende leges. Zoals beschreven in artikel 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eindbericht van het omgevingsoverl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14 Teruggaaf</text:p>
                </table:table-cell>
              </table:table-row>
              <table:table-row table:style-name="row">
                <table:table-cell table:style-name="entry" table:number-rows-spanned="1" table:number-columns-spanned="3">
                  <text:p text:style-name="table_al">Artikel 2.32 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3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4 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 </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5 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6 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7 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 </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bij rechterlijke uitspraak van de beschikking waarbij de vergunning wa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8 Geen teruggaaf legesdeel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9 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Hoofdstuk 3 Europese dienstenrichtlij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3">
                  <text:p text:style-name="table_al">Paragraaf 3.1 Horeca</text:p>
                </table:table-cell>
              </table:table-row>
              <table:table-row table:style-name="row">
                <table:table-cell table:style-name="entry" table:number-rows-spanned="1" table:number-columns-spanned="3">
                  <text:p text:style-name="table_al">Artikel 3.1 Horec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549,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Alcoholwet:</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4, lid 1 van de Apv:</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een vergunning als bedoeld in artikel 2:6a, lid 1 van de Apv voor het in gebruik nemen van openbare gemeentegrond voor het inrichten van een terra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afwijking van het in de vorige leden bepaalde bedraagt het tarief, indien de aanvraag het wijzigingen van het aanhangsel op grond van de Alcoholwet betreft:</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de aanvraag tot het wijzigen van het aanhangsel als bedoeld in 3.1.7. voor één toevoeging/wijziging:</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voor meer dan één wijziging/toevoeging wordt het tarief als bedoeld in artikel 3.1.7.1. in rekening gebracht en tevens voor iedere volgende verhoogd met:</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de aanvraag/aanvragen als bedoeld in artikel 3.1.1. tot en met 3.1.3 op alle onderdelen direct bij indiening volledig is, wordt op het in artikel 3.1.1. tot en met 3.1.3 bepaalde tarief in mindering gebracht</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aanvraagprocedure als bedoeld in artikel 3.1.1. tot en met 3.1.3 wordt beëindigd (bijv. door buiten behandeling stelling of intrekking) worden de volgende percentages van de tarieven behorend bij deze artikelen gerestitueerd:</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indien de aanvraagprocedure wordt beëindigd voordat de aanvrager in kennis is gesteld over de volledigheid</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indien de aanvraagprocedure wordt beëindigd nadat de aanvrager in kennis is gesteld over de volledigheid maar voorafgaand aan besluitvorm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3">
                  <text:p text:style-name="table_al">Paragraaf 3.2 Organiseren evenementen of markten</text:p>
                </table:table-cell>
              </table:table-row>
              <table:table-row table:style-name="row">
                <table:table-cell table:style-name="entry" table:number-rows-spanned="1" table:number-columns-spanned="3">
                  <text:p text:style-name="table_al">Artikel 3.2 Evenementen en mark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14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3">
                  <text:p text:style-name="table_al">Paragraaf 3.3 Prostitutiebedrijven</text:p>
                </table:table-cell>
              </table:table-row>
              <table:table-row table:style-name="row">
                <table:table-cell table:style-name="entry" table:number-rows-spanned="1" table:number-columns-spanned="3">
                  <text:p text:style-name="table_al">Artikel 3.3 Prostitutiebedrij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ploitatievergunning of wijziging van een exploitatievergunning als bedoeld in artikel 3.3, lid 1, van de Apv, voor een seksinrichting of escortbedrijf:</text:p>
                </table:table-cell>
                <table:table-cell table:style-name="entry" table:number-rows-spanned="1" table:number-columns-spanned="1">
                  <text:p text:style-name="table_al">€ 344,10</text:p>
                </table:table-cell>
              </table:table-row>
              <table:table-row table:style-name="row">
                <table:table-cell table:style-name="entry" table:number-rows-spanned="1" table:number-columns-spanned="3">
                  <text:p text:style-name="table_al">Paragraaf 3.4 Splitsingsvergunning woonruimte</text:p>
                </table:table-cell>
              </table:table-row>
              <table:table-row table:style-name="row">
                <table:table-cell table:style-name="entry" table:number-rows-spanned="1" table:number-columns-spanned="3">
                  <text:p text:style-name="table_al">Artikel 3.4</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3.5 Leefmilieuverordening</text:p>
                </table:table-cell>
              </table:table-row>
              <table:table-row table:style-name="row">
                <table:table-cell table:style-name="entry" table:number-rows-spanned="1" table:number-columns-spanned="3">
                  <text:p text:style-name="table_al">Artikel 3.5 Leefmilieuvergunning</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3.6 Kinderopvang</text:p>
                </table:table-cell>
              </table:table-row>
              <table:table-row table:style-name="row">
                <table:table-cell table:style-name="entry" table:number-rows-spanned="1" table:number-columns-spanned="3">
                  <text:p text:style-name="table_al">Artikel 3.6 Kinderopva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als kinderdagverblijf waarbij een inspectie door de GGD voor de aanvang plaatsvindt</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als buitenschoolse opvang waarbij een inspectie door de GGD voor de aanvang plaatsvindt</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als gastouderbureau (eigen bureau) waarbij een inspectie door de GGD voor de aanvang plaatsvindt</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1"/>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an gastouders waarbij een inspectie op locatie door de GGD voor aanvang plaatsvindt</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3">
                  <text:p text:style-name="table_al">Paragraaf 3.7 In dit hoofdstuk niet benoemde vergunning, ontheffing of andere beschikking</text:p>
                </table:table-cell>
              </table:table-row>
              <table:table-row table:style-name="row">
                <table:table-cell table:style-name="entry" table:number-rows-spanned="1" table:number-columns-spanned="3">
                  <text:p text:style-name="table_al">Artikel 3.7 In dit hoofdstuk niet genoemde vergunning, ontheffing of ander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21,50</text:p>
                </table:table-cell>
              </table:table-row>
            </table:table>
            <text:p text:style-name="table_bottom"/>
          </text:section>
          <text:p text:style-name="al">Behorende bij Verordening leges Veldhoven 2024, nr. 23.136</text:p>
          <text:p text:style-name="al">Aldus vastgesteld door de raad van de gemeente Veldhoven in zijn openbare vergadering van 7 november 2023.</text:p>
          <text:p text:style-name="al">N. Hoogerbrug-van de Ven M.J.A. Delhez</text:p>
          <text:p text:style-name="al">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99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p de heffing en invordering van leges 2024</meta:user-defined>
    <meta:user-defined meta:name="DCTERMS.W3CDTF/DCTERMS.available">2023-12-21</meta:user-defined>
    <meta:user-defined meta:name="DCTERMS.W3CDTF/OVERHEIDop.jaargang">2023</meta:user-defined>
    <meta:user-defined meta:name="OVERHEIDop.publicationIssue">549966</meta:user-defined>
    <meta:user-defined meta:name="OVERHEIDop.betreftRegeling">CVDR709091_1</meta:user-defined>
    <meta:user-defined meta:name="xs:date/OVERHEIDop.startdatum">2024-01-01</meta:user-defined>
    <meta:user-defined meta:name="OVERHEIDop.GmbID/DC.identifier">gmb-2023-549966</meta:user-defined>
    <meta:user-defined meta:name="OVERHEIDop.versieInformatie"/>
  </office:meta>
</office:document-meta>
</file>