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eab29c8-5d16-40a5-bd15-e6e8a35eaba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Asingaborg 20 opheffen gehandicaptenparkeerplaats kenteken 23-SHF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singaborg 20 met kenteken 23-SHF-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singaborg 20 (parkeervaknummer 119779483042) met kenteken 23-SHF-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6.98113207547169mm"><draw:image xlink:href="Pictures/Afbeelding1ibeab29c8-5d16-40a5-bd15-e6e8a35eaba6.png" xlink:type="simple"/></draw:frame></text:p>
            </text:section></draw:text-box></draw:frame>
          </text:p>
            <text:p text:style-name="common-al">Amsterdam, 20 dec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96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6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6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singaborg 20 opheffen gehandicaptenparkeerplaats kenteken 23-SHF-6 - Asingaborg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singaborg 20 opheffen gehandicaptenparkeerplaats kenteken 23-SHF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Asingaborg 20 opheffen gehandicaptenparkeerplaats kenteken 23-SHF-6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9964</meta:user-defined>
    <meta:user-defined meta:name="OVERHEIDop.GmbID/DC.identifier">gmb-2023-549964</meta:user-defined>
    <meta:user-defined meta:name="OVERHEIDop.versieInformatie"/>
  </office:meta>
</office:document-meta>
</file>