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kmakersstraat 17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Blokmakersstraat 17A, 3025NA, verbouwen van de stallingsruimte naar woonruimte. De gebruiksoppervlakte van de woonruimte wordt ca. 67 m2 (datum besluit 19-12-2023, op dezelfde dag verzonden, dossiernummer OMV.23.12.0013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995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5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5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okmakersstraat 17A</meta:user-defined>
    <meta:user-defined meta:name="DCTERMS.W3CDTF/DCTERMS.available">2023-12-21</meta:user-defined>
    <meta:user-defined meta:name="DCTERMS.W3CDTF/OVERHEIDop.jaargang">2023</meta:user-defined>
    <meta:user-defined meta:name="OVERHEIDop.publicationIssue">549953</meta:user-defined>
    <meta:user-defined meta:name="OVERHEIDop.GmbID/DC.identifier">gmb-2023-549953</meta:user-defined>
    <meta:user-defined meta:name="OVERHEIDop.versieInformatie"/>
  </office:meta>
</office:document-meta>
</file>