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Julianalaan 33, 3474 J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86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Julianalaan 33, 3474 JN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wijderen van een draagmuu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12-2023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995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5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5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860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DC.title">Besluit (Julianalaan 33, 3474 JN Zegveld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951</meta:user-defined>
    <meta:user-defined meta:name="OVERHEIDop.GmbID/DC.identifier">gmb-2023-549951</meta:user-defined>
    <meta:user-defined meta:name="OVERHEIDop.versieInformatie"/>
  </office:meta>
</office:document-meta>
</file>