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Foarwurk 39, 9248SL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melding ontvangen voor activiteiten waarvoor geen vergunningplicht geldt op de locatie Foarwurk 39, 9248SL Siegerswoude. De melding is geregistreerd onder zaaknummer Z2023-00006526. De melding betreft:</text:p>
            <text:p text:style-name="common-al">Het carbidschieten 31 december 13:00-18:00 Siegers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99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5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Foarwurk 39, 9248SL Siegerswou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50</meta:user-defined>
    <meta:user-defined meta:name="OVERHEIDop.GmbID/DC.identifier">gmb-2023-549950</meta:user-defined>
    <meta:user-defined meta:name="OVERHEIDop.versieInformatie"/>
  </office:meta>
</office:document-meta>
</file>