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3 doorkijkpanelen, Hoofdstraat 15 te Zweeloo, t.o. de Wheem te Zweeloo en ten oosten van Van Goghstraat 41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3793</text:p>
            <text:p text:style-name="common-al">
            <text:span text:style-name="nadrukvet">Ontvangen op:</text:span> 01-02-2023</text:p>
            <text:p text:style-name="common-al">
            <text:span text:style-name="nadrukvet">Locatie:</text:span> Hoofdstraat 15 7851AA Zweeloo, [SLE00M00292] Sleen M 292 , [ZLO00L02060] Zweeloo L 2060</text:p>
            <text:p text:style-name="common-al">
            <text:span text:style-name="nadrukvet">Projectomschrijving:</text:span> het plaatsen van 3 doorkijkpanel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99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3-003793</meta:user-defined>
    <meta:user-defined meta:name="DCTERMS.abstract">het plaatsen van 3 doorkijk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ontvangst aanvraag: het plaatsen van 3 doorkijkpanelen, Hoofdstraat 15 te Zweeloo, t.o. de Wheem te Zweeloo en ten oosten van Van Goghstraat 41 te Holsloot</meta:user-defined>
    <meta:user-defined meta:name="DCTERMS.W3CDTF/DCTERMS.available">2023-02-08</meta:user-defined>
    <meta:user-defined meta:name="DCTERMS.W3CDTF/OVERHEIDop.jaargang">2023</meta:user-defined>
    <meta:user-defined meta:name="OVERHEIDop.publicationIssue">54995</meta:user-defined>
    <meta:user-defined meta:name="OVERHEIDop.GmbID/DC.identifier">gmb-2023-54995</meta:user-defined>
    <meta:user-defined meta:name="OVERHEIDop.versieInformatie"/>
  </office:meta>
</office:document-meta>
</file>