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orridor 13 en 13A, 5554HL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3 een aanvraag omgevingsvergunning ontvangen.</text:p>
            <text:p text:style-name="common-al">Het betreft een aanvraag op locatie Corridor 13 en 13A, 5554HL Valkenswaard met omschrijving "verbouwen 1e en 2e verdieping naar 4 appartementen" en zaaknummer <text:span text:style-name="nadrukvet">2023-438645</text:span>.</text:p>
            <text:p text:style-name="common-al">De zaak is geregistreerd onder nummer 2023-4386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994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94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8645</meta:user-defined>
    <meta:user-defined meta:name="DCTERMS.abstract">verbouwen 1e en 2e verdieping naar 4 appartementen, Corridor 13 en 13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Corridor 13 en 13A, 5554HL Valkenswaard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945</meta:user-defined>
    <meta:user-defined meta:name="OVERHEIDop.GmbID/DC.identifier">gmb-2023-549945</meta:user-defined>
    <meta:user-defined meta:name="OVERHEIDop.versieInformatie"/>
  </office:meta>
</office:document-meta>
</file>